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skeptik_vrjad_li_menja_pojmjot"/>Ветер странствий</text:span><text:span text:style-name="Emphasis">(Н. Путина)</text:span><text:span text:style-name="Strong_20_Emphasis">Am E</text:span>Скептик вряд ли меня поймёт,<text:span text:style-name="Strong_20_Emphasis">E7 Am</text:span>Оставаясь на берегу,<text:span text:style-name="Strong_20_Emphasis">E</text:span>Он хорошей погоды ждёт,<text:span text:style-name="Strong_20_Emphasis">E7 Am</text:span>В шарф укутавшись на ветру.<text:span text:style-name="Strong_20_Emphasis">A7 Dm</text:span>Ну а я всем ветрам назло<text:span text:style-name="Strong_20_Emphasis">G C</text:span>Распущу свои паруса,<text:span text:style-name="Strong_20_Emphasis">Am E</text:span>Если ветра нет, то веслом…<text:span text:style-name="Strong_20_Emphasis">E7 Am</text:span>Для меня нет пути назад.Ветер странствий меня зовётВ мир неведомых мне земель.И душа соловьём поёт.Лишь бы только не сесть на мель.За кормой океана гладь,Я один, сам себе король!И совсем не желаю знать,Чью себе я присвоил роль.Я вернусь в этот скучный мир,Чтоб увидеть глаза друзей,А друзья мне закатят пирВ честь увиденных мной морей.Я друзьям своим расскажуВсё, что хочется им узнать.И с собою в путь позову,А на утро уйду опять.Скептик тихо вздохнёт мне вслед,Что, мол, ищешь ты там, чудак?Разве счастья на суше нет?Но ему б я ответил так:Ветер странствий во мне поёт,Без него, знаешь, друг, хандра…Если кто-то судьбой зовёт,Значит, это и есть судьба!
<text:line-break/></text:p>
      <text:p text:style-name="Text_20_body">Нелли Путина<text:line-break/>
<text:a xlink:type="simple" xlink:href="https://archive-orlyonok.ru/lib/exe/fetch.php?media=songbook_online:skeptik.mp3" text:style-name="Internet_20_link" text:visited-style-name="Visited_20_Internet_20_Link">skeptik.mp3</text:a><text:line-break/>
<text:line-break/>
<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04::37:44</meta:creation-date>
    <dc:creator>Generated</dc:creator>
    <dc:date>2025-08-23T04::37:44</dc:date>
    <dc:language>en-US</dc:language>
    <meta:editing-cycles>1</meta:editing-cycles>
    <meta:editing-duration>PT0S</meta:editing-duration>
    <dc:title>songbook_online:skeptik_vrjad_li_menja_pojmjot</dc:title>
  </office:meta>
</office:document-meta>
</file>