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inij_krab_sinij_krab"/>Синий краб</text:span><text:span text:style-name="Emphasis">(отряд «Каравеллла» — В. Крапивин)</text:span><text:span text:style-name="Strong_20_Emphasis">E7 Am</text:span>Синий краб, синий краб<text:span text:style-name="Strong_20_Emphasis">Hm7 E7</text:span>Среди чёрных скал в тени…<text:span text:style-name="Strong_20_Emphasis">Am Dm7 / G7 G7 Gm B A7</text:span>Синий краб — он приснился мне во сне.<text:span text:style-name="Strong_20_Emphasis">Dm7 A7 Dm7</text:span>У него восемь лап,<text:span text:style-name="Strong_20_Emphasis">G7 C</text:span>Две огромные клешни<text:span text:style-name="Strong_20_Emphasis">Fm7 E7 Am</text:span>И серебряные звёзды на спине.<text:span text:style-name="Strong_20_Emphasis">F Hm7</text:span>Рыбаки ловят рыб,Китобои бьют китов —Делом заняты с утра и до утра.Только я с той порыПозабыть про всё готов:Всё залив ищу, где водится мой краб.— Ну зачем он тебе,Этот страшный зверь морской?С ним в беду очень просто угодить.У него ужасный вид,Он, наверно, ядовит —Ни сварить его, ни в банку посадить.<text:span text:style-name="Strong_20_Emphasis">E7 Am</text:span>— Сто ночей не усну —<text:span text:style-name="Strong_20_Emphasis">Hm7 E7</text:span>Буду думать всё о нём,<text:span text:style-name="Strong_20_Emphasis">Am Dm7 / G7 G7 Gm B A7</text:span>Буду думать, буду плавать и грустить.<text:span text:style-name="Strong_20_Emphasis">Dm7 A7 Dm7</text:span>Мне бы только взглянуть<text:span text:style-name="Strong_20_Emphasis">G7 C</text:span>На него одним глазком,<text:span text:style-name="Strong_20_Emphasis">F Hm7 E7 Am B A7</text:span>Просто так — посмотреть и отпустить…<text:span text:style-name="Strong_20_Emphasis">Dm7 A7 Dm7</text:span>Мне бы только взглянуть<text:span text:style-name="Strong_20_Emphasis">G7 C</text:span>На него одним глазком,<text:span text:style-name="Strong_20_Emphasis">F Hm7 E7 Am F Am</text:span>Просто так — посмотреть и отпустить…</text:p>
      <text:p text:style-name="Text_20_body"><text:line-break/>
В исполнении Юрия Устинова:<text:line-break/>
<text:a xlink:type="simple" xlink:href="https://archive-orlyonok.ru/lib/exe/fetch.php?media=songbook_online:sinij_krab_jurij_ustinov.mp3" text:style-name="Internet_20_link" text:visited-style-name="Visited_20_Internet_20_Link">В исполнении Юрия Устинова</text:a></text:p>
      <text:p text:style-name="Text_20_body">В исполнении Дмитрия Харатьяна:<text:line-break/>
<text:a xlink:type="simple" xlink:href="https://archive-orlyonok.ru/lib/exe/fetch.php?media=songbook_online:sinij_krab_dmitrij_xaratjan.mp3" text:style-name="Internet_20_link" text:visited-style-name="Visited_20_Internet_20_Link">В исполнении Дмитрия Харатьяна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1T22::36:26</meta:creation-date>
    <dc:creator>Generated</dc:creator>
    <dc:date>2025-08-11T22::36:26</dc:date>
    <dc:language>en-US</dc:language>
    <meta:editing-cycles>1</meta:editing-cycles>
    <meta:editing-duration>PT0S</meta:editing-duration>
    <dc:title>songbook_online:sinij_krab_sinij_krab</dc:title>
  </office:meta>
</office:document-meta>
</file>