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shumjat_dubravy_na_vse_oktavy"/>Шумят дубравы</text:span><text:span text:style-name="Emphasis">(О. Газман — С. Шмаков)</text:span>Шумят дубравыНа все октавы,А в сердце слышенТревожный стон.С ней столкнулись,Ей улыбнулись,И проявился тутК любви уклон.Ночей не спали,С другой гуляли,А в мыслях былиМы только с той.Эта встречаВ тот тёплый вечерСостояласьДа под луной.Всё прояснилось:Любовь лишь снилась,Мы оказалисьЕй не нужны.Знать, напрасноХодили оба мы,Любви хотели мыЧужой жены.Шумят дубравыНа все октавы,Ведут обычныйСвой разговор.Не влюбляемся,Не улыбаемся —Любовью сыты мыВот до сих пор!</text:p>
      <text:p text:style-name="Text_20_body"><text:line-break/>
В исполнении Олега Газмана и Э. Каскевича:<text:line-break/>
<text:a xlink:type="simple" xlink:href="https://archive-orlyonok.ru/lib/exe/fetch.php?media=songbook_online:shumjat_dubravy_-_o._gazman_eh._kaskevich.mp3" text:style-name="Internet_20_link" text:visited-style-name="Visited_20_Internet_20_Link">В исполнении Олега Газмана и Э. Каскевича</text:a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01::42:07</meta:creation-date>
    <dc:creator>Generated</dc:creator>
    <dc:date>2025-08-15T01::42:07</dc:date>
    <dc:language>en-US</dc:language>
    <meta:editing-cycles>1</meta:editing-cycles>
    <meta:editing-duration>PT0S</meta:editing-duration>
    <dc:title>songbook_online:shumjat_dubravy_na_vse_oktavy</dc:title>
  </office:meta>
</office:document-meta>
</file>