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umit_nochnoj_priboj_soljonoju_volnoj"/>Вожатский вальс</text:span><text:span text:style-name="Emphasis">(О. Наумов — И. Ткач)</text:span><text:span text:style-name="Strong_20_Emphasis">Hm Em F#7 Hm</text:span>Шумит ночной прибой солёною волной,<text:span text:style-name="Strong_20_Emphasis">Em A7 D D7</text:span>И в голове ещё не стихли споры…<text:span text:style-name="Strong_20_Emphasis">G A7 D</text:span>Ну что сказать тебе, товарищ милый мой?<text:span text:style-name="Strong_20_Emphasis">Hm Em F#7 Hm</text:span>Давай-ка спишем всё, но лишь плохое!Давай-ка вспомним всё, но лишь хорошее:Счастливый блеск в глазах твоих орлят…Пускай искринки те от сердца твоегоВ глазах ребяческих всегда горят!Ты самой трудною, но самой верноюИз всех дорог дорогою идёшь.Тебе одной расскажешь всё заветное,К тебе одной с повинною придёшь.Ты не спеши домой, идя по берегу.Дорога лунная уходит вдаль…Признайся, что тебе всё было некогдаВзглянуть на море и забыть печаль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34:46</meta:creation-date>
    <dc:creator>Generated</dc:creator>
    <dc:date>2025-08-23T11::34:46</dc:date>
    <dc:language>en-US</dc:language>
    <meta:editing-cycles>1</meta:editing-cycles>
    <meta:editing-duration>PT0S</meta:editing-duration>
    <dc:title>songbook_online:shumit_nochnoj_priboj_soljonoju_volnoj</dc:title>
  </office:meta>
</office:document-meta>
</file>