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li_otcy_v_boj"/>Мальчиши-кибальчиши</text:span><text:span text:style-name="Emphasis">(Автор неизвестен)</text:span><text:span text:style-name="Strong_20_Emphasis">Am</text:span>Шли отцы в бой.Ходили братья в атаку.<text:span text:style-name="Strong_20_Emphasis">Dm E7</text:span>Что ж, мальчиши,<text:span text:style-name="Strong_20_Emphasis">Am A7</text:span>И нам надо в драку!<text:span text:style-name="underline"><text:span text:style-name="Strong_20_Emphasis">Припев:</text:span></text:span><text:span text:style-name="Strong_20_Emphasis">Dm</text:span>Что ж, мальчиши!<text:span text:style-name="Strong_20_Emphasis">Am</text:span>Что ж, кибальчиши!<text:span text:style-name="Strong_20_Emphasis">Dm E7 Am A7</text:span>Из искры возгорится пламя!<text:span text:style-name="Strong_20_Emphasis">Dm</text:span>Эй, мальчиши!<text:span text:style-name="Strong_20_Emphasis">Am</text:span>Эй, кибальчиши!<text:span text:style-name="Strong_20_Emphasis">Dm E7 Am</text:span>Ребята пойдут за нами!Без помощи чужойПостроим мы планетуИ над ней зажжёмЗвезду Страны Советов!<text:span text:style-name="underline"><text:span text:style-name="Strong_20_Emphasis">Припев.</text:span></text:span>Нам бури нипочём!И песня льётся звонко.Шагают с МальчишомРебята из «Орлёнка»<text:span text:style-name="underline"><text:span text:style-name="Strong_20_Emphasis">Припев.</text:span></text:span>
<text:line-break/></text:p>
      <text:p text:style-name="Text_20_body">Саша Филиппов. Вариант осовремененный.<text:line-break/>
<text:a xlink:type="simple" xlink:href="https://archive-orlyonok.ru/lib/exe/fetch.php?media=songbook_online:shliotcy.mp3" text:style-name="Internet_20_link" text:visited-style-name="Visited_20_Internet_20_Link">shliotcy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5:28</meta:creation-date>
    <dc:creator>Generated</dc:creator>
    <dc:date>2025-07-29T11::25:28</dc:date>
    <dc:language>en-US</dc:language>
    <meta:editing-cycles>1</meta:editing-cycles>
    <meta:editing-duration>PT0S</meta:editing-duration>
    <dc:title>songbook_online:shli_otcy_v_boj</dc:title>
  </office:meta>
</office:document-meta>
</file>