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hagajut_malchishki_otrjadom_a_veter_im_galstuki_vjot"/>Марш вожатых</text:span><text:span text:style-name="Emphasis">(О. Газман — С. Шмаков)</text:span><text:span text:style-name="Strong_20_Emphasis">Am Dm Am</text:span>Шагают мальчишки отрядом,<text:span text:style-name="Strong_20_Emphasis">Am G C</text:span>А ветер им галстуки вьёт.<text:span text:style-name="Strong_20_Emphasis">F Em Am F Em Am</text:span>Командуя взглядом, с ребятами рядом<text:span text:style-name="Strong_20_Emphasis">F Em Am</text:span>Их старший товарищ идёт.<text:span text:style-name="underline"><text:span text:style-name="Strong_20_Emphasis">Припев:</text:span></text:span><text:span text:style-name="Strong_20_Emphasis">Am Dm C</text:span>Мы дружбой и нежной, и твёрдой<text:span text:style-name="Strong_20_Emphasis">Am Dm Em</text:span>Свои закаляем сердца,<text:span text:style-name="Strong_20_Emphasis">Em Am F</text:span>И нашей профессии гордой<text:span text:style-name="Strong_20_Emphasis">Am F Em</text:span>Верны до конца!<text:span text:style-name="Strong_20_Emphasis">F Em Am</text:span>Верны до конца!Такому поверишь, как другу,А если случится беда,Он верную руку, надёжную рукуРебятам протянет всегда.<text:span text:style-name="underline"><text:span text:style-name="Strong_20_Emphasis">Припев.</text:span></text:span>К луне, за моря-океаныУмчались ракеты в полёт.В далёкие страны вперёд, капитаны,Вперёд, капитаны, вперёд!<text:span text:style-name="underline"><text:span text:style-name="Strong_20_Emphasis">Припев.</text:span></text:span>Вожатый — профессия-птица,Труднее её не сыскать:С какою другою работой сравнится —Ребячьи сердца зажигать?!<text:span text:style-name="underline"><text:span text:style-name="Strong_20_Emphasis">Припев.</text:span></text:span></text:p>
      <text:p text:style-name="Text_20_body"><text:line-break/>
Андрей Савинов и Людмила Спирина<text:line-break/>
<text:a xlink:type="simple" xlink:href="https://archive-orlyonok.ru/lib/exe/fetch.php?media=songbook_online:marsh_vozhatyx.mp3" text:style-name="Internet_20_link" text:visited-style-name="Visited_20_Internet_20_Link">marsh_vozhatyx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2::21:26</meta:creation-date>
    <dc:creator>Generated</dc:creator>
    <dc:date>2025-11-02T02::21:26</dc:date>
    <dc:language>en-US</dc:language>
    <meta:editing-cycles>1</meta:editing-cycles>
    <meta:editing-duration>PT0S</meta:editing-duration>
    <dc:title>songbook_online:shagajut_malchishki_otrjadom_a_veter_im_galstuki_vjot</dc:title>
  </office:meta>
</office:document-meta>
</file>