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entjabr_i_dozhd_v_okno_gljadit_ne_uxodja"/>Сентябрь</text:span><text:span text:style-name="Emphasis">(А. Козловский)</text:span><text:span text:style-name="Strong_20_Emphasis">Am Am7 Dm7 G</text:span>Сентябрь, и дождь в окно глядит, не уходя.<text:span text:style-name="Strong_20_Emphasis">С C7 F A7</text:span>Вот и ещё одно меня покинет лето.<text:span text:style-name="Strong_20_Emphasis">E7 Am E7 F</text:span>Я рамы отворю, а поперёк дождя<text:span text:style-name="Strong_20_Emphasis">Dm7 G7 С Edim A7</text:span>Неведомо о чём, чуть слышно плачет флейта.<text:span text:style-name="Strong_20_Emphasis">Dm Dm7 G9 E7</text:span>Я рамы отворю, а поперёк дождя…И мой котёнок спит на клеточке ковра,Колючих рыб и робких птиц воображая,Ему бы молоко на блюдечке с утра,И остального нет. Удача ли? Душа ли?Ему бы молоко на блюдечке с утра…А ты играй, флейтист, не время уставать,Не время узнавать и думать, отвечая,Есть только «жизнь» и «смерть» — вот главные слова,А между ними ветер маятник качает.Есть только «жизнь» и «смерть» — вот главные слова…Ах, мне б оставить дом и в доме суету,Чтоб у окна не ждать: куда подует ветер?Расправить два крыла, и вот уж на лету,Не слушать, а играть, да, да играть на флейте.Расправить два крыла и вот уж на лету…Сентябрь, и дождь в окно глядит, не уходя.Вот и ещё одно меня покинет лето.Я рамы отворю, а поперёк дождяНеведомо о чём, чуть слышно плачет флейта.Я рамы отворю, а поперёк дождя — сентябрь…<text:span text:style-name="Strong_20_Emphasis">Am Am7 G9 E7 Am</text:span>
<text:line-break/></text:p>
      <text:p text:style-name="Text_20_body">Андрей Козловский<text:line-break/>
<text:a xlink:type="simple" xlink:href="https://archive-orlyonok.ru/lib/exe/fetch.php?media=songbook_online:sentyabr1.mp3" text:style-name="Internet_20_link" text:visited-style-name="Visited_20_Internet_20_Link">sentyabr1.mp3</text:a><text:line-break/>
<text:line-break/></text:p>
      <text:p text:style-name="Text_20_body">Ансамбль АП «Ключ»<text:line-break/>
<text:a xlink:type="simple" xlink:href="https://archive-orlyonok.ru/lib/exe/fetch.php?media=songbook_online:sentyabr2.mp3" text:style-name="Internet_20_link" text:visited-style-name="Visited_20_Internet_20_Link">sentyabr2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9::23:24</meta:creation-date>
    <dc:creator>Generated</dc:creator>
    <dc:date>2026-06-19T09::23:24</dc:date>
    <dc:language>en-US</dc:language>
    <meta:editing-cycles>1</meta:editing-cycles>
    <meta:editing-duration>PT0S</meta:editing-duration>
    <dc:title>songbook_online:sentjabr_i_dozhd_v_okno_gljadit_ne_uxodja</dc:title>
  </office:meta>
</office:document-meta>
</file>