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amoju_ljubimoju_ty_byla_moeju"/>Самая любимая песня</text:span><text:span text:style-name="Emphasis">(О. Митяев)</text:span><text:span text:style-name="Strong_20_Emphasis">Dm Gm Dm</text:span>Самою любимою ты была моею.<text:span text:style-name="Strong_20_Emphasis">Dm Gm A7 Dm</text:span>Я шептал тебя во сне, я с тобой вставал,<text:span text:style-name="Strong_20_Emphasis">Dm Gm C7 F</text:span>Я за красками ходил в жёлтую аллею<text:span text:style-name="Strong_20_Emphasis">Gm Dm Gm A7</text:span>И в морозы на стекле звуки рисовал.<text:span text:style-name="Strong_20_Emphasis">Dm Gm A7 Dm</text:span>Просинь отражалась в зеркале оконном,<text:span text:style-name="Strong_20_Emphasis">Gm C7 F (A7)</text:span>Выцветал от ожиданья лес.<text:span text:style-name="Strong_20_Emphasis">Dm Gm C7 F</text:span>Осень свой обряд вершила по законам,<text:span text:style-name="Strong_20_Emphasis">Gm C F (A7)</text:span>Не суля событий и чудес.А той ночью я бродил по пустому городу,Собирая паузы да осколки дня,А ветра до петухов всё играли с вороном,Да случайно с листьями принесли тебя.Помнишь, плыли на пододеяльник листьяС запахами будущей пурги.Помнишь, я читал тебе их, словно письма,По прожилкам лиственной руки.Есть начало и конец у любой истории.Нас несёт в фантазии завтрашнего дня.Снятся мне по-прежнему светлые мелодии,Только не встречается лучше, чем твоя.<text:span text:style-name="Strong_20_Emphasis">Gm Dm Gm A7 Dm</text:span>
<text:line-break/>
В исполнении Олега Митяева:<text:line-break/>
<text:a xlink:type="simple" xlink:href="https://archive-orlyonok.ru/lib/exe/fetch.php?media=songbook_online:samaja_ljubimaja_pesnja.mp3" text:style-name="Internet_20_link" text:visited-style-name="Visited_20_Internet_20_Link">В исполнении Олега Митяев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23::32:51</meta:creation-date>
    <dc:creator>Generated</dc:creator>
    <dc:date>2026-06-20T23::32:51</dc:date>
    <dc:language>en-US</dc:language>
    <meta:editing-cycles>1</meta:editing-cycles>
    <meta:editing-duration>PT0S</meta:editing-duration>
    <dc:title>songbook_online:samoju_ljubimoju_ty_byla_moeju</dc:title>
  </office:meta>
</office:document-meta>
</file>