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_toboj_vstrechali_my_rassvety"/>Ты — друг наш, лагерь «Олимпийский»</text:span><text:span text:style-name="Emphasis">(О. Акиньшина)</text:span>С тобой встречали мы рассветыИ провожали вновь закаты,Тобой душа у нас согрета,Здесь все мы встретились, ребята.<text:span text:style-name="underline"><text:span text:style-name="Strong_20_Emphasis">Припев:</text:span></text:span>Ты дорог стал и сердцу близкий,Любимый лагерь «Олимпийский»!Ты дорог стал и сердцу близкий,Ты — друг наш, лагерь «Олимпийский»!Ты скуке места не оставил,За руку нас повёл по морю.И в путь по жизни нас отправил,И дал с собой нам смеха долю.<text:span text:style-name="underline"><text:span text:style-name="Strong_20_Emphasis">Припев.</text:span></text:span>Здесь стали все добрей немного —Об этом мы расскажем людям.С тобой мы шли одной дорогой —Её так просто не забудем.<text:span text:style-name="underline"><text:span text:style-name="Strong_20_Emphasis">Припев.</text:span></text:span></text:p>
      <text:p text:style-name="Text_20_body">Дети «Олимпийского»<text:line-break/>
<text:a xlink:type="simple" xlink:href="https://archive-orlyonok.ru/lib/exe/fetch.php?media=songbook_online:ljubimyj_lager_olimpijskij_deti_olimpijskogo_.mp3" text:style-name="Internet_20_link" text:visited-style-name="Visited_20_Internet_20_Link">ljubimyj_lager_olimpijskij_deti_olimpijskogo_.mp3</text:a></text:p>
      <text:p text:style-name="Text_20_body"><text:line-break/>
М. Дорофеева, А. Плют<text:line-break/>
<text:a xlink:type="simple" xlink:href="https://archive-orlyonok.ru/lib/exe/fetch.php?media=songbook_online:stoboyvct.mp3" text:style-name="Internet_20_link" text:visited-style-name="Visited_20_Internet_20_Link">stoboyvct.mp3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0::47:59</meta:creation-date>
    <dc:creator>Generated</dc:creator>
    <dc:date>2026-06-11T00::47:59</dc:date>
    <dc:language>en-US</dc:language>
    <meta:editing-cycles>1</meta:editing-cycles>
    <meta:editing-duration>PT0S</meta:editing-duration>
    <dc:title>songbook_online:s_toboj_vstrechali_my_rassvety</dc:title>
  </office:meta>
</office:document-meta>
</file>