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ryzhuju_lapu_za_sinjuju_goru_sprjatal_zakat"/>Колыбельная</text:span><text:span text:style-name="Emphasis">(В. Орлов)</text:span>Рыжую лапу за синюю горуСпрятал закат.Выглянул месяц, и скрипки настроилОркестр цикад.Ветер-разбойник тихонько улёгсяВ широкую щельТихо кружится над палубой спящейСнов карусель.Качает волна твои сны,Бормочет прибой;Вожатик, дружище, усни,Сыграли отбой.Прожектор тихонько погладит рукою.Твоих малышей.Пусть тебе снятся красивые сказкиПро сорок чижей.Утром труба позовёт тебя сноваВ завтрашний путь.Двери отвори, не держи у порога —Нас не вернуть.В снег и дожди не держи,Нам надо успетьДело окончить, дорогу построить,И песню допеть.Будёновки тень на стене —Рассвета пожар.Ты спи, улыбаясь во сне,Мой комиссар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25:53</meta:creation-date>
    <dc:creator>Generated</dc:creator>
    <dc:date>2025-07-29T11::25:53</dc:date>
    <dc:language>en-US</dc:language>
    <meta:editing-cycles>1</meta:editing-cycles>
    <meta:editing-duration>PT0S</meta:editing-duration>
    <dc:title>songbook_online:ryzhuju_lapu_za_sinjuju_goru_sprjatal_zakat</dc:title>
  </office:meta>
</office:document-meta>
</file>