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rodina_slyshit_rodina_znaet"/>Родина слышит</text:span><text:span text:style-name="Emphasis">(Д. Шостакович — Е. Долматовский)</text:span>Родина слышит,Родина знает,Где в облакахЕё сын пролетает.С дружеской лаской,Нежной любовью,Алыми звёздамиБашен московских,Башен кремлёвскихСмотрит она за тобою.Родина слышит,Родина знает,Как нелегкоЕё сын побеждает.Но не сдаётсяПравый и смелый,Всею судьбой своейТы утверждаешь,Ты защищаешьМира великое дело.Родина слышит,Родина знает,Что́ её сынНа дороге встречает,Как ты сквозь тучиПуть пробиваешь,Сколько бы чёрная буряНи злилась,Что б ни случилось,Будь непреклонным, товарищ!
<text:line-break/>
<text:a xlink:type="simple" xlink:href="https://archive-orlyonok.ru/lib/exe/fetch.php?media=songbook_online:1_1583_.pdf" text:style-name="Internet_20_link" text:visited-style-name="Visited_20_Internet_20_Link">Ноты</text:a><text:line-break/>
<text:line-break/>
В исполнении БДХ ЦТ и ВР СССР<text:line-break/>
<text:a xlink:type="simple" xlink:href="https://archive-orlyonok.ru/lib/exe/fetch.php?media=songbook_online:rodina_slyshit.mp3" text:style-name="Internet_20_link" text:visited-style-name="Visited_20_Internet_20_Link">В исполнении БДХ ЦТ и ВР СССР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20::45:23</meta:creation-date>
    <dc:creator>Generated</dc:creator>
    <dc:date>2025-08-15T20::45:23</dc:date>
    <dc:language>en-US</dc:language>
    <meta:editing-cycles>1</meta:editing-cycles>
    <meta:editing-duration>PT0S</meta:editing-duration>
    <dc:title>songbook_online:rodina_slyshit_rodina_znaet</dc:title>
  </office:meta>
</office:document-meta>
</file>