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rodina_-_moi_rodnye_kraja"/>Родина</text:span><text:span text:style-name="Emphasis">(С. Туликов — Ю. Полухин)</text:span>Родина —Мои родные края.Родина —Весна и песня моя.Гордою судьбою,Светлою мечтоюМы навеки связаны с тобой.Да будет над землёюНебо голубоеИ рассветный луч золотой!Родина,Тебе я славу пою.Родина,Я верю в мудрость твою.Все твои дороги,Все твои тревогиЯ делю с тобой, земля моя.Дай мне любое дело,Чтобы сердце пело.Верь мне, как тебе верю я!
<text:line-break/>
<text:a xlink:type="simple" xlink:href="https://archive-orlyonok.ru/lib/exe/fetch.php?media=songbook_online:1_125_.pdf" text:style-name="Internet_20_link" text:visited-style-name="Visited_20_Internet_20_Link">Ноты</text:a><text:line-break/>
<text:line-break/>
В исполнении АПП им. А. В. Александрова:<text:line-break/>
<text:a xlink:type="simple" xlink:href="https://archive-orlyonok.ru/lib/exe/fetch.php?media=songbook_online:rodina_-_app_im._aleksandrova.mp3" text:style-name="Internet_20_link" text:visited-style-name="Visited_20_Internet_20_Link">В исполнении АПП им. А. В. Александрова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7::29:16</meta:creation-date>
    <dc:creator>Generated</dc:creator>
    <dc:date>2025-08-17T17::29:16</dc:date>
    <dc:language>en-US</dc:language>
    <meta:editing-cycles>1</meta:editing-cycles>
    <meta:editing-duration>PT0S</meta:editing-duration>
    <dc:title>songbook_online:rodina_-_moi_rodnye_kraja</dc:title>
  </office:meta>
</office:document-meta>
</file>