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raspravleny_vympely_gordo_ne_zhdi_menja_skoro_zhena"/>Паруса «Крузенштерна»</text:span><text:span text:style-name="Emphasis">(Стихи А. Городницкий. Музыка - В. Струненко)</text:span><text:span text:style-name="Strong_20_Emphasis">Dm A7 Dm A7</text:span>Расправлены вымпелы гордо.<text:span text:style-name="Strong_20_Emphasis">Dm C7 F7+</text:span>Не жди меня скоро, жена, —<text:span text:style-name="Strong_20_Emphasis">Gm A7 Dm B7</text:span>Опять закипает у борта<text:span text:style-name="Strong_20_Emphasis">Gm A7 Dm</text:span>Крутого посола волна.Под северным солнцем неверным,Под южных небес синевой —Всегда паруса «Крузенштерна»Шумят над моей головой.И дома порою ночною,Лишь только раскрою окно,Опять на ветру надо мноюТугое поёт полотно.И тесны домашние стены,И душен домашний покой,Когда паруса «Крузенштерна»Шумят над моей головой.Пусть чаек слепящие вспышкиГорят надо мной в вышине,Мальчишки, мальчишки, мальчишкиПусть вечно завидуют мне.И старость отступит, наверно, —Не властна она надо мной,Когда паруса «Крузенштерна»Шумят над моей головой.</text:p>
      <text:p text:style-name="Text_20_body"><text:line-break/>
В исполнении Александра Городницкого:<text:line-break/>
<text:a xlink:type="simple" xlink:href="https://archive-orlyonok.ru/lib/exe/fetch.php?media=songbook_online:parusa_kruzenshterna_-_aleksandr_gorodnickij.mp3" text:style-name="Internet_20_link" text:visited-style-name="Visited_20_Internet_20_Link">В исполнении Александра Городницкого</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11::26:10</meta:creation-date>
    <dc:creator>Generated</dc:creator>
    <dc:date>2025-07-29T11::26:10</dc:date>
    <dc:language>en-US</dc:language>
    <meta:editing-cycles>1</meta:editing-cycles>
    <meta:editing-duration>PT0S</meta:editing-duration>
    <dc:title>songbook_online:raspravleny_vympely_gordo_ne_zhdi_menja_skoro_zhena</dc:title>
  </office:meta>
</office:document-meta>
</file>