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uskaj_my_ne_soldaty_no_kljatvu_svoju"/>Пионерская клятва</text:span><text:span text:style-name="Emphasis">(Е. Жарковский — С. Богомазов)</text:span>Пускай мы не солдаты, но клятву своюДаём, как даёт её воин в бою.Навек ей верны остаёмся;От школьной скамьи навсегда, до концаОтдать тебе, Родина, наши сердцаКлянёмся!Клянёмся!Клянёмся!Клянёмся мы идти, Комсомол, за тобойДорогою славной твоей боевой.С неё никогда не собьёмся!Мы, дети и внуки отважных бойцов,Хранить в нашем сердце заветы отцовКлянёмся!Клянёмся!Клянёмся!Ещё мы пионерскую клятву даёмРаботать всегда и везде с огоньком.Пусть трудно, но мы не сдаёмся.Нас Ленин на труд и на подвиг зовёт.Мы именем этим, что вечно живёт,Клянёмся!Клянёмся!Клянёмся!
<text:line-break/></text:p>
      <text:p text:style-name="Text_20_body">В исполнении хора ЦДДЖ:<text:line-break/>
<text:a xlink:type="simple" xlink:href="https://archive-orlyonok.ru/lib/exe/fetch.php?media=songbook_online:puskaimy.mp3" text:style-name="Internet_20_link" text:visited-style-name="Visited_20_Internet_20_Link">puskaimy.mp3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4::19:10</meta:creation-date>
    <dc:creator>Generated</dc:creator>
    <dc:date>2025-08-04T14::19:10</dc:date>
    <dc:language>en-US</dc:language>
    <meta:editing-cycles>1</meta:editing-cycles>
    <meta:editing-duration>PT0S</meta:editing-duration>
    <dc:title>songbook_online:puskaj_my_ne_soldaty_no_kljatvu_svoju</dc:title>
  </office:meta>
</office:document-meta>
</file>