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osto_nechego_nam_bolshe_terjat"/>Перевал</text:span><text:span text:style-name="Emphasis">(Народный вариант песни «Осенние дожди» Ю.Визбора)</text:span><text:span text:style-name="Strong_20_Emphasis">Dm Gm</text:span>Просто нечего нам больше терять —<text:span text:style-name="Strong_20_Emphasis">A7 Dm</text:span>Всё нам вспомнится на Страшном суде.<text:span text:style-name="Strong_20_Emphasis">Dm Gm</text:span>Эта ночь легла, как тот перевал,<text:span text:style-name="Strong_20_Emphasis">C F</text:span>За которым — исполненье надежд.<text:span text:style-name="Strong_20_Emphasis">D7 Gm</text:span>Видно, прожитое — прожито зря (не зря!),<text:span text:style-name="Strong_20_Emphasis">C F (A7)</text:span>Но не в этом, понимаешь ли, соль.<text:span text:style-name="Strong_20_Emphasis">Dm Gm</text:span>Слышишь — падают дожди октября,<text:span text:style-name="Strong_20_Emphasis">B7 A7 Dm</text:span>Видишь, старый дом стоит средь лесов.Мы затопим в доме печь, в доме печь,Мы гитару позовём со стены.Просто нечего нам больше беречь —Ведь за нами все мосты сожжены,Все мосты, все перекрёстки дорог,Все прошёптанные тайны в ночи.Каждый сделал всё, что мог, всё, что мог —Мы об этом помолчим, помолчим.И луна взойдёт заплывшей свечой,Скрипнет ставня на ветру, на ветру.О, как я тебя люблю горячо —Годы это не сотрут, не сотрут.Мы оставшихся друзей соберём,Мы набьём картошкой старый рюкзак.Спросят люди: «Что за шум, что за гам?»Мы ответим: «Просто так, просто так!»Просто так идут дожди по землеИ потеряны от счастья ключи.Это всё, конечно, мне, конечно, мне,Но об этом помолчим, помолчим.Видно прожитое прожито зря (не зря!)Но не в этом, понимаешь ли, соль.Слышишь, падают дожди октября,Видишь, старый дом стоит средь лесов…Последний куплет поют либо так, как приведено тут, либо повторяют первый куплет. Народное творчество – тут ничего не попишешь.</text:p>
      <text:p text:style-name="Text_20_body"><text:line-break/>
<text:a xlink:type="simple" xlink:href="http://http://bards.ru/archives/part.php?id=15683" text:style-name="Internet_20_link" text:visited-style-name="Visited_20_Internet_20_Link">Оригинальный текст Ю.И.Визбора</text:a><text:line-break/>
<text:line-break/></text:p>
      <text:p text:style-name="Text_20_body">В исполнении Эльвиры Фаизовой:<text:line-break/>
<text:a xlink:type="simple" xlink:href="https://archive-orlyonok.ru/lib/exe/fetch.php?media=songbook_online:pereval_eh.faizova.mp3" text:style-name="Internet_20_link" text:visited-style-name="Visited_20_Internet_20_Link">В исполнении Эльвиры Фаиз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42:38</meta:creation-date>
    <dc:creator>Generated</dc:creator>
    <dc:date>2025-07-29T08::42:38</dc:date>
    <dc:language>en-US</dc:language>
    <meta:editing-cycles>1</meta:editing-cycles>
    <meta:editing-duration>PT0S</meta:editing-duration>
    <dc:title>songbook_online:prosto_nechego_nam_bolshe_terjat</dc:title>
  </office:meta>
</office:document-meta>
</file>