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riplyl_na_bereg_delfinjonok"/>Дельфинёнок</text:span><text:span text:style-name="Emphasis">(З. Компанеец — В. Крючков)</text:span>Приплыл на берег дельфинёнок,Совсем ребёнок, совсем ребёнок.Приплыл и слёз не удержал:«Друзья, я маму потерял!»Ему ответили орлята,Что слёз не надо, что слёз не надо:— Пока ты с нами поживёшь,А маму в море ты найдёшь.И несмышлёный дельфинёнокТеперь орлёнок, теперь орлёнок.Он в море просто акробат,И учит плавать всех ребят.И может, в море на рассветеОн маму встретит, он маму встретит,Но вряд ли он пойдёт за ней,Орлят семья ему милей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0::01:42</meta:creation-date>
    <dc:creator>Generated</dc:creator>
    <dc:date>2026-06-24T10::01:42</dc:date>
    <dc:language>en-US</dc:language>
    <meta:editing-cycles>1</meta:editing-cycles>
    <meta:editing-duration>PT0S</meta:editing-duration>
    <dc:title>songbook_online:priplyl_na_bereg_delfinjonok</dc:title>
  </office:meta>
</office:document-meta>
</file>