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predatelstvo_predatelstvo"/>Предательство</text:span><text:span text:style-name="Emphasis">(А. Городницкий)</text:span><text:span text:style-name="Strong_20_Emphasis">Hₘ</text:span>Предательство, предательство,Предательство, предательство —<text:span text:style-name="Strong_20_Emphasis">F₇</text:span>Души не заживающий ожог.Рыдать устал, рыдать устал,Рыдать устал, рыдать устал,<text:span text:style-name="Strong_20_Emphasis">Hₘ</text:span>Рыдать устал над мёртвыми рожок.<text:span text:style-name="Strong_20_Emphasis">H₇</text:span>Зовёт за тридевять земельТрубы серебряная трель,<text:span text:style-name="Strong_20_Emphasis">Eₘ</text:span>И лошади несутся по стерне.<text:span text:style-name="Strong_20_Emphasis">A₇</text:span>На что тебе святая цель,<text:span text:style-name="Strong_20_Emphasis">D G</text:span>Когда пробитая шинель<text:span text:style-name="Strong_20_Emphasis">Eₘ F♯₇ Aₘ₇ (H₇)</text:span>От выстрела дымится на спине?<text:span text:style-name="Strong_20_Emphasis">Eₘ A₇</text:span>На что тебе святая цель,<text:span text:style-name="Strong_20_Emphasis">D G</text:span>Когда пробитая шинель<text:span text:style-name="Strong_20_Emphasis">Eₘ F♯₇ Hₘ</text:span>От выстрела дымится на спине?Вина твоя, вина твоя,Что надвое, что надвое,Судьбу твою сломали, ротозей,Жена твоя, жена твоя,Жена твоя, жена твоя,Жена твоя и лучший из друзей.А все вокруг как будто «за»,И смотрят ласково в глаза,И громко воздают тебе хвалу,А ты — добыча для ворон,И дом твой пуст и разорён,И гривенник пылится на полу.Учитесь вы, учитесь вы,Учитесь вы, учитесь вы,Учитесь вы друзьям не доверять.Мучительно? — Мучительно,Мучительно, мучительно, —Мучительнее после их терять!И в горло нож вонзает Брут,А под Тезеем берег крут,И хочется довериться врагу.Земля в закате и в дыму,Я умираю потому,Что жить без этой веры не могу.Предательство, предательство,Предательство, предательство —Души не заживающий ожог.Рыдать устал, рыдать устал,Рыдать устал, рыдать устал,Рыдать устал над мёртвыми рожок.Зовёт за тридевять земельТрубы серебрянная трель,И лошади несутся по стерне.На что тебе святая цель,Когда пробитая шинельОт выстрела дымится на спине?</text:p>
      <text:p text:style-name="Text_20_body"><text:line-break/>
В исполнении Александра Городницкого:<text:line-break/>
<text:a xlink:type="simple" xlink:href="https://archive-orlyonok.ru/lib/exe/fetch.php?media=songbook_online:predatelstvo_gorodnickij.mp3" text:style-name="Internet_20_link" text:visited-style-name="Visited_20_Internet_20_Link">В исполнении Александра Городницкого</text:a>
<text:line-break/></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29T12::29:28</meta:creation-date>
    <dc:creator>Generated</dc:creator>
    <dc:date>2025-09-29T12::29:28</dc:date>
    <dc:language>en-US</dc:language>
    <meta:editing-cycles>1</meta:editing-cycles>
    <meta:editing-duration>PT0S</meta:editing-duration>
    <dc:title>songbook_online:predatelstvo_predatelstvo</dc:title>
  </office:meta>
</office:document-meta>
</file>