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posmotri_kiparisy_kachajutsja"/>Кипарисы</text:span><text:span text:style-name="Emphasis">(А. Петров)</text:span><text:span text:style-name="Strong_20_Emphasis">Am Dm</text:span>Посмотри, кипарисы качаются,<text:span text:style-name="Strong_20_Emphasis">E7 Am</text:span>Машут мохнатыми лапами вслед.<text:span text:style-name="Strong_20_Emphasis">A7 Dm</text:span>Всё в нашей жизни кончается —<text:span text:style-name="Strong_20_Emphasis">Dm Am</text:span>Было и нет, было и нет.<text:span text:style-name="Strong_20_Emphasis">Dm E7 Am</text:span>Незаметно подъехал автобус,<text:span text:style-name="Strong_20_Emphasis">Dm Am</text:span>Ты оглянись.<text:span text:style-name="Strong_20_Emphasis">Dm Am</text:span>В детстве, оставшемся позади,<text:span text:style-name="Strong_20_Emphasis">E7 Am</text:span>Окна зажглись.Мчится усталый автобус в ночи,А мы с тобой остаёмся одни.Давай с тобой в этот час помолчим,Вглядимся в ночные огни.Торопили зимы и вёсны мы,Стремясь в неизвестную даль.А когда мы становимся взрослыми,Детства становится жаль.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1::47:17</meta:creation-date>
    <dc:creator>Generated</dc:creator>
    <dc:date>2025-07-29T01::47:17</dc:date>
    <dc:language>en-US</dc:language>
    <meta:editing-cycles>1</meta:editing-cycles>
    <meta:editing-duration>PT0S</meta:editing-duration>
    <dc:title>songbook_online:posmotri_kiparisy_kachajutsja</dc:title>
  </office:meta>
</office:document-meta>
</file>