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smotri_-_zatixlo_more"/>Посмотри – затихло море…</text:span><text:span text:style-name="Emphasis">(Автор неизвестен)</text:span><text:span text:style-name="Strong_20_Emphasis">Am</text:span>Посмотри — затихло море,<text:span text:style-name="Strong_20_Emphasis">Dm</text:span>Закричали в небе чайки.Ты забудь сегодня горе —<text:span text:style-name="Strong_20_Emphasis">E7 Am</text:span>Побежим с тобой к причалу.<text:span text:style-name="Strong_20_Emphasis">Am</text:span>Побежим навстречу ветру,<text:span text:style-name="Strong_20_Emphasis">Dm</text:span>Побежим мы по причалу.Может быть, там счастье где-то<text:span text:style-name="Strong_20_Emphasis">E7 Am</text:span>И мечты берут начало.<text:span text:style-name="underline"><text:span text:style-name="Strong_20_Emphasis">Припев:</text:span></text:span><text:span text:style-name="Strong_20_Emphasis">Am Dm</text:span>— Ты представь, будто я Ассоль.<text:span text:style-name="Strong_20_Emphasis">E7 Am</text:span>— Ну а ты — капитан Грэй.<text:span text:style-name="Strong_20_Emphasis">Am Dm</text:span>Будь сладка ты, морская соль,<text:span text:style-name="Strong_20_Emphasis">E7 Am</text:span>От тебя стали мы добрей.<text:span text:style-name="underline"><text:span text:style-name="Strong_20_Emphasis">Припев.</text:span></text:span>Посоветовали чайкиПодружиться с чудесами,Нас у этого причала,Ждёт корабль под парусами.Побежим ему навстречу,Позабыв про всё на свете.Может быть, там счастье где-тоВ чудеса заставит верить…<text:span text:style-name="underline"><text:span text:style-name="Strong_20_Emphasis">Припев.</text:span></text:span>
<text:line-break/>
В исполнении М. Проскурновой:<text:line-break/>
<text:a xlink:type="simple" xlink:href="https://archive-orlyonok.ru/lib/exe/fetch.php?media=songbook_online:assol_m.proskurnova.mp3" text:style-name="Internet_20_link" text:visited-style-name="Visited_20_Internet_20_Link">В исполнении М. Проскурновой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4::36:03</meta:creation-date>
    <dc:creator>Generated</dc:creator>
    <dc:date>2026-06-15T14::36:03</dc:date>
    <dc:language>en-US</dc:language>
    <meta:editing-cycles>1</meta:editing-cycles>
    <meta:editing-duration>PT0S</meta:editing-duration>
    <dc:title>songbook_online:posmotri_-_zatixlo_more</dc:title>
  </office:meta>
</office:document-meta>
</file>