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ra_sobirajtes_skoree_my_chto-to_bezdarno_stareem"/>Сплавная</text:span><text:span text:style-name="Emphasis">(В. Дергунов)</text:span><text:span text:style-name="Strong_20_Emphasis">Hₘ G</text:span>Пора, собирайтесь скорее! Мы что-то бездарно стареем.<text:span text:style-name="Strong_20_Emphasis">Eₘ F♯₇ Hₘ H₇</text:span>Пора разобраться по реям и рвать якоря,<text:span text:style-name="Strong_20_Emphasis">Eₘ A₇ D G</text:span>Чтоб снова пройти нам, ребята, речные судьбы перекаты,<text:span text:style-name="Strong_20_Emphasis">Eₘ F♯₇ Aₘ6 H₇</text:span>Покатим, уже за окном полыхает заря.<text:span text:style-name="Strong_20_Emphasis">Eₘ A₇ D G</text:span>Чтоб снова пройти нам, ребята, речные судьбы перекаты,<text:span text:style-name="Strong_20_Emphasis">Eₘ F♯₇ Hₘ</text:span>Покатим, уже полыхает заря.Мы время своё не забыли, нам ветры побудку трубили,Нас женщины в шутку любили, а мы их всерьёз.Оставим на завтра заботы, оплатим все сплетни и счёты.И вновь ощущенье полёта и высохших слёз.Но если случится такое — на гребне окажутся двое,И жизнь полетит головою* меж скал, в никуда.Я сразу — и думать не надо, за друга, что выплывет рядом,И руку, и сердце, и душу за друга отдам…Но вот наше время уходит. Гудок, и пошёл пароходик,А сердце сдаваться не хочет, давай же, старик.Успеть бы, успеть бы — прорваться,допеть бы, допеть — не сорваться,Остаться, остаться с друзьями хотя бы на миг.
<text:line-break/>
<text:span text:style-name="Emphasis">* Во многих источниках встречается и в Орлёнке тоже часто можно услышать «с головою» — это нелогично и неправильно — вспоминаем «О, сладкий миг, когда старик…». Там собачка Тяба тоже валилась на лапы «головою». Хотя логика может и подводить.</text:span><text:line-break/></text:p>
      <text:p text:style-name="Text_20_body"><text:line-break/>
В исполнении Алексея Осокина:<text:line-break/>
<text:a xlink:type="simple" xlink:href="https://archive-orlyonok.ru/lib/exe/fetch.php?media=songbook_online:splavnaja_a.osokin.mp3" text:style-name="Internet_20_link" text:visited-style-name="Visited_20_Internet_20_Link">В исполнении Алексея Осокина</text:a>
<text:line-break/>
<text:line-break/>
В исполнении Натальи Королёвой:<text:line-break/>
<text:a xlink:type="simple" xlink:href="https://archive-orlyonok.ru/lib/exe/fetch.php?media=songbook_online:splavnaja_n.koroljova_dl_shtormovoj_.mp3" text:style-name="Internet_20_link" text:visited-style-name="Visited_20_Internet_20_Link">В исполнении Н. Королёвой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10::58:25</meta:creation-date>
    <dc:creator>Generated</dc:creator>
    <dc:date>2025-09-17T10::58:25</dc:date>
    <dc:language>en-US</dc:language>
    <meta:editing-cycles>1</meta:editing-cycles>
    <meta:editing-duration>PT0S</meta:editing-duration>
    <dc:title>songbook_online:pora_sobirajtes_skoree_my_chto-to_bezdarno_stareem</dc:title>
  </office:meta>
</office:document-meta>
</file>