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pytaemsja_vyznat_vselenskie_tajny"/>Походная</text:span><text:span text:style-name="Emphasis">(А. Дольский)</text:span><text:span text:style-name="Strong_20_Emphasis">Em Am H7 Em</text:span>Попытаемся вызнать вселенские тайны,<text:span text:style-name="Strong_20_Emphasis">Am Em C H7</text:span>По весёлым глазам нас узнает любой.<text:span text:style-name="Strong_20_Emphasis">Em Am D7 G</text:span>Мы — всего лишь матросы, мои капитаны<text:span text:style-name="Strong_20_Emphasis">Am Em C H7 Em</text:span>На своём корабле под названьем Любовь.<text:span text:style-name="Strong_20_Emphasis">Em Am H7 Em</text:span>Мы умираем на дню раз тринадцать<text:span text:style-name="Strong_20_Emphasis">Am Em C H7</text:span>И воскресаем четырнадцать раз.<text:span text:style-name="Strong_20_Emphasis">Em Am D7 G</text:span>Сами хотим мы во всём разобраться,<text:span text:style-name="Strong_20_Emphasis">Am Em C H7 Em</text:span>Пусть уж потом разбираются в нас.Мы плывём в океане от мыса НадеждыВ море Верности, в порт Ожидающих Глаз.Паруса залатаем и снова, как прежде, —В голубой океан — не отыщите нас.Лежит море Правды за дымкой тумана,Достичь моря Ясности нам нелегко,Но будет нам совесть в пути капитаномИ будет нам честность в пути маяком.Ветра всех широт в парусах пусть играют,Но мы не войдём в воды мелких морей.И в мутных заливах покоя и раяНам никогда не бросать якорей.
<text:line-break/></text:p>
      <text:p text:style-name="Text_20_body">В исполнении Н. Носкова<text:line-break/>
<text:a xlink:type="simple" xlink:href="https://archive-orlyonok.ru/lib/exe/fetch.php?media=songbook_online:popytaemsya.mp3" text:style-name="Internet_20_link" text:visited-style-name="Visited_20_Internet_20_Link">popytaemsy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5:06</meta:creation-date>
    <dc:creator>Generated</dc:creator>
    <dc:date>2025-07-29T11::55:06</dc:date>
    <dc:language>en-US</dc:language>
    <meta:editing-cycles>1</meta:editing-cycles>
    <meta:editing-duration>PT0S</meta:editing-duration>
    <dc:title>songbook_online:popytaemsja_vyznat_vselenskie_tajny</dc:title>
  </office:meta>
</office:document-meta>
</file>