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lyxaet_metel_za_xolodnymi_stjoklami_okon"/>Комсомольцы двадцатого года</text:span><text:span text:style-name="Emphasis">(О. Фельцман — В. Войнович)</text:span>Полыхает метельЗа холодными стёклами окон.Старый друг мой, теперьНаша юность далёко-далёко.Поседели вискиВ отшумевших боях и походах.Мы с тобой старики,Мы с тобой старики —Комсомольцы двадцатого года.Что поделаешь тут?Наши плечи сгибает усталость.Много трудных минутИспытать нам с тобою досталось.Мы шинелью однойУкрывались с тобой в непогоду.Три войны за спиной,Три войны за спинойКомсомольцев двадцатого года.Но мы скажем всегда:Пусть врачи нас в постелях не ищут.Мы ещё хоть куда,Распрями свои плечи, дружище!Выше голову, друг,И к чертям минеральные воды!Нам стареть недосуг,Нам стареть недосуг,Комсомольцам двадцатого года.Наши внуки рослиИ учились совсем не напрасно.Им водить кораблиСуждено по космическим трассамИ в таёжном краюВозводить города и заводы…Но, как прежде, в строю,Но, как прежде, в строюКомсомольцы двадцатого года.</text:p>
      <text:p text:style-name="Text_20_body"><text:line-break/>
<text:a xlink:type="simple" xlink:href="http://www.notarhiv.ru/ruskomp/fel%27zman/noti/1%20(59).pdf" text:style-name="Internet_20_link" text:visited-style-name="Visited_20_Internet_20_Link">Ноты</text:a><text:line-break/>
<text:line-break/>
В исполнении Владимира Трошина:<text:line-break/>
<text:a xlink:type="simple" xlink:href="https://archive-orlyonok.ru/lib/exe/fetch.php?media=songbook_online:komsomolcy_dvadcatogo_goda_-_v._troshin.mp3" text:style-name="Internet_20_link" text:visited-style-name="Visited_20_Internet_20_Link">В исполнении Владимира Трошина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2::06:05</meta:creation-date>
    <dc:creator>Generated</dc:creator>
    <dc:date>2026-02-06T22::06:05</dc:date>
    <dc:language>en-US</dc:language>
    <meta:editing-cycles>1</meta:editing-cycles>
    <meta:editing-duration>PT0S</meta:editing-duration>
    <dc:title>songbook_online:polyxaet_metel_za_xolodnymi_stjoklami_okon</dc:title>
  </office:meta>
</office:document-meta>
</file>