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dari_mne_rassvet_u_zeljonoj_palatki"/>Подари мне рассвет</text:span><text:span text:style-name="Emphasis">(А. Киреев)</text:span><text:span text:style-name="Strong_20_Emphasis">Dₘ Gₘ₆ A₇ Dₘ</text:span>Подари мне рассвет у зелёной палатки,<text:span text:style-name="Strong_20_Emphasis">Dₘ₇ Gₘ C₇ F</text:span>Подари самолёт высоко в облаках.<text:span text:style-name="Strong_20_Emphasis">F₇ В E₇ Aₘ</text:span>Ах, как хочется знать, что с тобой всё в порядке,<text:span text:style-name="Strong_20_Emphasis">Cₘ₆ D₇ Gₘ B₇ A₋₆ Dₘ</text:span>Раскалённое солнце в сосновых руках.Кто-то выключит свет — лампу солнца потушит,И зажгутся костры, голоса зазвенят.Ах, как хочется петь, ах, как хочется слушать,Ах, как хочется жить и любить всех подряд.Скоро будет гроза по известным приметам,Налетит, нагремит и пройдёт в полчаса.Ах, как пахнет дождём это звонкое лето…Кто-то в рупор ладоней кричит в небеса.
<text:line-break/></text:p>
      <text:p text:style-name="Text_20_body">В исполнении Грушинского трио<text:line-break/>
<text:a xlink:type="simple" xlink:href="https://archive-orlyonok.ru/lib/exe/fetch.php?media=songbook_online:podarimne.mp3" text:style-name="Internet_20_link" text:visited-style-name="Visited_20_Internet_20_Link">podarimn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3:05</meta:creation-date>
    <dc:creator>Generated</dc:creator>
    <dc:date>2025-07-29T07::43:05</dc:date>
    <dc:language>en-US</dc:language>
    <meta:editing-cycles>1</meta:editing-cycles>
    <meta:editing-duration>PT0S</meta:editing-duration>
    <dc:title>songbook_online:podari_mne_rassvet_u_zeljonoj_palatki</dc:title>
  </office:meta>
</office:document-meta>
</file>