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_vole_roka_tak_sluchilos"/>Не вешать нос, гардемарины!</text:span><text:span text:style-name="Emphasis">(В. Лебедев — Ю. Ряшенцев)</text:span><text:span text:style-name="Strong_20_Emphasis">Am E</text:span>По воле рока так случилось<text:span text:style-name="Strong_20_Emphasis">C D</text:span>Иль это нрав у нас таков, —<text:span text:style-name="Strong_20_Emphasis">Dm G C</text:span>Зачем троим, скажи на милость,<text:span text:style-name="Strong_20_Emphasis">H7 E7</text:span>Такое множество врагов?Но на судьбу не стоит дуться:Там, у других, вдали, — бог весть,А здесь у нас враги найдутся, —Была бы честь, была бы честь!<text:span text:style-name="underline"><text:span text:style-name="Strong_20_Emphasis">Припев:</text:span></text:span><text:span text:style-name="Strong_20_Emphasis">Am Dm</text:span>Не вешать нос, гардемарины,<text:span text:style-name="Strong_20_Emphasis">G C</text:span>Дурна ли жизнь иль хороша —<text:span text:style-name="Strong_20_Emphasis">A7 Dm</text:span>Едины парус и душа,<text:span text:style-name="Strong_20_Emphasis">D7 G7 C</text:span>Едины парус и душа,<text:span text:style-name="Strong_20_Emphasis">E7 Am</text:span>Судьба и родина едины.В делах любви, как будто мирных,Стезя влюблённых такова,Что русский взнос за счастье милыхHе кошелёк, а голова.Hо шпаги свист и вой картечиИ тьмы острожной тишинаЗа долгий взгляд короткой встречей,Ах, это, право, не цена.<text:span text:style-name="underline"><text:span text:style-name="Strong_20_Emphasis">Припев.</text:span></text:span>
<text:line-break/>
<text:span text:style-name="Emphasis">* Песня из телефильма «Гардемарины, вперёд!»</text:span><text:line-break/>
<text:line-break/></text:p>
      <text:p text:style-name="Text_20_body">В исполнении Дмитрия Харатьяна и Олега Анофриева:<text:line-break/>
<text:a xlink:type="simple" xlink:href="https://archive-orlyonok.ru/lib/exe/fetch.php?media=songbook_online:ne_veshat_nos_gardemariny_-_xaratjan_i_anofriev.mp3" text:style-name="Internet_20_link" text:visited-style-name="Visited_20_Internet_20_Link">В исполнении Дмитрия Харатьяна и Олега Анофриева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6::47:40</meta:creation-date>
    <dc:creator>Generated</dc:creator>
    <dc:date>2026-06-18T16::47:40</dc:date>
    <dc:language>en-US</dc:language>
    <meta:editing-cycles>1</meta:editing-cycles>
    <meta:editing-duration>PT0S</meta:editing-duration>
    <dc:title>songbook_online:po_vole_roka_tak_sluchilos</dc:title>
  </office:meta>
</office:document-meta>
</file>