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_blestjaschim_relsam_barabanjat_kapli"/>Трамвай</text:span><text:span text:style-name="Emphasis">(А. Кальсина — М. Сорокина (Пищальникова))</text:span><text:span text:style-name="Strong_20_Emphasis">Am Dm E7 Am</text:span>По блестящим рельсам барабанят капли.<text:span text:style-name="Strong_20_Emphasis">Dm G C</text:span>Я последним рейсом успеваю вряд ли.<text:span text:style-name="Strong_20_Emphasis">A7 Dm G7 C</text:span>Убегай, дорога, в дальний-дальний синий лес.<text:span text:style-name="Strong_20_Emphasis">Am Dm E7 Am</text:span>Хорошо с друзьями — значит, плохо без…<text:span text:style-name="underline"><text:span text:style-name="Strong_20_Emphasis">Припев:</text:span></text:span><text:span text:style-name="Strong_20_Emphasis">Dm</text:span>Опять ушёл последний мой трамвай,<text:span text:style-name="Strong_20_Emphasis">G7 C</text:span>В окне напротив музыка играет.<text:span text:style-name="Strong_20_Emphasis">A7 Dm G7 C</text:span>А я спешу туда, где принимают меня старые друзья,<text:span text:style-name="Strong_20_Emphasis">A7 Dm G7 C</text:span>И где скучают, если долго не был я,<text:span text:style-name="Strong_20_Emphasis">Dm E7 Am</text:span>И греют чай…Фонари, качаясь, задевают окна.И луна, отчаявшись, от дождя промокла.В проводах играл старинный призрачный оркестр,Хорошо мне с вами — значит, плохо без…<text:span text:style-name="underline"><text:span text:style-name="Strong_20_Emphasis">Припев:</text:span></text:span>Рукой взмахнул усталый дирижёр,Оркестр играл заученно мажор.А я спешил туда, где принимают меня старые друзья,И где скучают, если долго не был я,И греют чай…</text:p>
      <text:p text:style-name="Text_20_body"><text:line-break/>
В исполнении А.Осокина:<text:line-break/>
<text:a xlink:type="simple" xlink:href="https://archive-orlyonok.ru/lib/exe/fetch.php?media=songbook_online:starye_druzja_a.osokin.mp3" text:style-name="Internet_20_link" text:visited-style-name="Visited_20_Internet_20_Link">В исполнении Алексея Осоки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3:55</meta:creation-date>
    <dc:creator>Generated</dc:creator>
    <dc:date>2025-07-29T11::53:55</dc:date>
    <dc:language>en-US</dc:language>
    <meta:editing-cycles>1</meta:editing-cycles>
    <meta:editing-duration>PT0S</meta:editing-duration>
    <dc:title>songbook_online:po_blestjaschim_relsam_barabanjat_kapli</dc:title>
  </office:meta>
</office:document-meta>
</file>