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book_online:pesnja_nedeli"/>05.09.2025<text:line-break/>
<text:a xlink:type="simple" xlink:href="https://archive-orlyonok.ru/doku.php?id=songbook_online:nadezhda_ja_vernus_togda_kogda_trubach_otboj_sygraet" text:style-name="Internet_20_link" text:visited-style-name="Visited_20_Internet_20_Link">Сентиментальный марш</text:a>  В исполнении ансамбля «Ключ» (Автор - Б. Окуджава):<text:line-break/>
<text:a xlink:type="simple" xlink:href="https://archive-orlyonok.ru/lib/exe/fetch.php?media=songbook_online:nadezhda1.mp3" text:style-name="Internet_20_link" text:visited-style-name="Visited_20_Internet_20_Link">В исполнении ансамбля «Ключ»</text:a><text:line-break/></text:p>
      <text:p text:style-name="Text_20_body">01.08.2025<text:line-break/>
 - <text:span text:style-name="Emphasis"><text:a xlink:type="simple" xlink:href="#songbook_online:pesnja_nedeli" text:style-name="Local_20_link" text:visited-style-name="Visited_20_Local_20_Link">Песня недели</text:a>:</text:span> <text:a xlink:type="simple" xlink:href="https://archive-orlyonok.ru/doku.php?id=songbook_online:spjat_spjat_myshata_spjat_ezhata" text:style-name="Internet_20_link" text:visited-style-name="Visited_20_Internet_20_Link">Зелёная карета</text:a>  В исполнении Александра Суханова:<text:line-break/>
<text:a xlink:type="simple" xlink:href="https://archive-orlyonok.ru/lib/exe/fetch.php?media=songbook_online:zeljonaja_kareta_aleksandr_suxanov.mp3" text:style-name="Internet_20_link" text:visited-style-name="Visited_20_Internet_20_Link">Зелёная карета</text:a><text:line-break/>
<text:line-break/></text:p>
      <text:p text:style-name="Text_20_body">24.07.2025<text:line-break/>
- <text:a xlink:type="simple" xlink:href="https://archive-orlyonok.ru/doku.php?id=songbook_online:s_neba_lilovye_padajut_zvjozdy" text:style-name="Internet_20_link" text:visited-style-name="Visited_20_Internet_20_Link">Звездопад</text:a> В исполнении БДХ (солистка Оля Шерихова):<text:line-break/>
<text:a xlink:type="simple" xlink:href="https://archive-orlyonok.ru/lib/exe/fetch.php?media=songbook_online:zvezdopad_bdh.mp3" text:style-name="Internet_20_link" text:visited-style-name="Visited_20_Internet_20_Link">zvezdopad_bdh.mp3</text:a><text:line-break/></text:p>
      <text:p text:style-name="Text_20_body">17.07.2025<text:line-break/>
- <text:a xlink:type="simple" xlink:href="https://archive-orlyonok.ru/doku.php?id=songbook_online:golos_gorna_utrom_zvonok" text:style-name="Internet_20_link" text:visited-style-name="Visited_20_Internet_20_Link">Песня весёлых орлят</text:a> (В исполнении хоровой студии «Пионерия» (пластинки «Песни орлят» 1975 г., «Салют, „Орлёнок“!» 1978 г.):<text:line-break/>
<text:a xlink:type="simple" xlink:href="https://archive-orlyonok.ru/lib/exe/fetch.php?media=songbook_online:11_pesnja_vesjolyx_orljat.mp3" text:style-name="Internet_20_link" text:visited-style-name="Visited_20_Internet_20_Link">В исполнении хоровой студии «Пионерия» (пластинки «Песни орлят» 1975 г., «Салют, „Орлёнок“!» 1978 г.)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04::53:38</meta:creation-date>
    <dc:creator>Generated</dc:creator>
    <dc:date>2025-11-22T04::53:38</dc:date>
    <dc:language>en-US</dc:language>
    <meta:editing-cycles>1</meta:editing-cycles>
    <meta:editing-duration>PT0S</meta:editing-duration>
    <dc:title>songbook_online:pesnja_nedeli</dc:title>
  </office:meta>
</office:document-meta>
</file>