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vaja_vesna_nastala_ty_schastlivyj_mig_lovi"/>День рождения любви</text:span><text:span text:style-name="Emphasis">(З. Шерер — И. Резник)</text:span>Новая весна настала,Ты счастливый миг лови.Друг хороший мой,Возьми меня с собойНа день рождения Любви.<text:span text:style-name="underline"><text:span text:style-name="Strong_20_Emphasis">Припев:</text:span></text:span>Позови на день рождения ЛюбвиПесни неба и земли,Свет солнечного дня.Позови цветы и звёзды,Журавлиный клин вдалиИ не забудь позвать меня.Храм спасенья и надеждыДвери нам откроет вновь.Свято и светлоНам ангелы споют,И не покинет нас любовь.<text:span text:style-name="underline"><text:span text:style-name="Strong_20_Emphasis">Припев.</text:span></text:span>
<text:line-break/></text:p>
      <text:p text:style-name="Text_20_body">В исполнении И.Резника<text:line-break/>
<text:a xlink:type="simple" xlink:href="https://archive-orlyonok.ru/lib/exe/fetch.php?media=songbook_online:novayavesna.mp3" text:style-name="Internet_20_link" text:visited-style-name="Visited_20_Internet_20_Link">novayavesn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2:44</meta:creation-date>
    <dc:creator>Generated</dc:creator>
    <dc:date>2025-07-29T10::12:44</dc:date>
    <dc:language>en-US</dc:language>
    <meta:editing-cycles>1</meta:editing-cycles>
    <meta:editing-duration>PT0S</meta:editing-duration>
    <dc:title>songbook_online:novaja_vesna_nastala_ty_schastlivyj_mig_lovi</dc:title>
  </office:meta>
</office:document-meta>
</file>