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ju_kostjor_laskovo_svetitsja"/>Дым</text:span><text:span text:style-name="Emphasis">(Б. Браславский)</text:span><text:span text:style-name="Strong_20_Emphasis">Cm Fm G</text:span>Ночью костёр<text:span text:style-name="Strong_20_Emphasis">Cm</text:span>Ласково светится.<text:span text:style-name="Strong_20_Emphasis">Fm G</text:span>Звёздный простор<text:span text:style-name="Strong_20_Emphasis">Fm</text:span>Медленно вертится.<text:span text:style-name="underline"><text:span text:style-name="Strong_20_Emphasis">Припев:</text:span></text:span><text:span text:style-name="Strong_20_Emphasis">C7 Fm G(B)</text:span>Стелется дым, дым, дым,<text:span text:style-name="Strong_20_Emphasis">Cm(Em)Am (Cm)</text:span>Куда теперь денешься?<text:span text:style-name="Strong_20_Emphasis">G(Fm) G</text:span>Станешь седым, как дым,<text:span text:style-name="Strong_20_Emphasis">Cm(G) (Cm)</text:span>Но не изменишься.Ночь без костра —Грустная женщина,Как пустота,Ледниковая трещина.<text:span text:style-name="underline"><text:span text:style-name="Strong_20_Emphasis">Припев.</text:span></text:span>Любовь не поймёт.Берёзкою тонкоюКостёр обойдётГде-то сторонкою.<text:span text:style-name="underline"><text:span text:style-name="Strong_20_Emphasis">Припев.</text:span></text:span>ПереживёмС этой ночёвкою.ПережуёмВсе втихомолку мы.<text:span text:style-name="underline"><text:span text:style-name="Strong_20_Emphasis">Припев.</text:span></text:span>
<text:line-break/></text:p>
      <text:p text:style-name="Text_20_body">В исполнении автора<text:line-break/>
<text:a xlink:type="simple" xlink:href="https://archive-orlyonok.ru/lib/exe/fetch.php?media=songbook_online:nochjyukoster.mp3" text:style-name="Internet_20_link" text:visited-style-name="Visited_20_Internet_20_Link">nochjyukoster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5::46:49</meta:creation-date>
    <dc:creator>Generated</dc:creator>
    <dc:date>2025-08-13T15::46:49</dc:date>
    <dc:language>en-US</dc:language>
    <meta:editing-cycles>1</meta:editing-cycles>
    <meta:editing-duration>PT0S</meta:editing-duration>
    <dc:title>songbook_online:nochju_kostjor_laskovo_svetitsja</dc:title>
  </office:meta>
</office:document-meta>
</file>