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ongbook_online:noch_volshebnuju_krasku_razlila_v_sineve"/>Волшебная страна</text:span><text:span text:style-name="Emphasis">(О. Юдахина — С. Лежнева)</text:span>Ночь волшебную краску разлила в синеве,Белым облаком сказка прилетает ко мне,Белым облаком сказка прилетает ко мне,Оживают узоры на оконном стекле.<text:span text:style-name="underline"><text:span text:style-name="Strong_20_Emphasis">Припев:</text:span></text:span>Волшебная страна, созвездие чудес,Нас поведёт по Млечному пути,Волшебная страна, созвездие чудес,Её с тобой сумеем мы найти.Солнца лучик несмело сон прогонит с земли,Сказка облаком белым исчезает вдали,Сказка облаком белым исчезает вдалиИ уносит с собою все печали мои.<text:span text:style-name="underline"><text:span text:style-name="Strong_20_Emphasis">Припев.</text:span></text:span></text:p>
      <text:p text:style-name="Text_20_body"><text:line-break/>
В исполнении Н. Овчарук:<text:line-break/>
<text:a xlink:type="simple" xlink:href="https://archive-orlyonok.ru/lib/exe/fetch.php?media=songbook_online:volshebnaja_strana_n.ovcharuk.mp3" text:style-name="Internet_20_link" text:visited-style-name="Visited_20_Internet_20_Link">В исполнении Н. Овчарук</text:a>
<text:line-break/></text:p>
      <text:p text:style-name="Text_20_body"><text:a xlink:type="simple" xlink:href="https://archive-orlyonok.ru/songbook_online/index" text:style-name="Internet_20_link" text:visited-style-name="Visited_20_Internet_20_Link">Вернуться в онлайн-песенник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4T16::03:38</meta:creation-date>
    <dc:creator>Generated</dc:creator>
    <dc:date>2025-08-14T16::03:38</dc:date>
    <dc:language>en-US</dc:language>
    <meta:editing-cycles>1</meta:editing-cycles>
    <meta:editing-duration>PT0S</meta:editing-duration>
    <dc:title>songbook_online:noch_volshebnuju_krasku_razlila_v_sineve</dc:title>
  </office:meta>
</office:document-meta>
</file>