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stoit_u_vzorvannogo_mosta"/>Звёзды девятнадцатого года</text:span><text:span text:style-name="Emphasis">(М. Зив – М. Светлов)</text:span><text:span text:style-name="Strong_20_Emphasis">Em Am</text:span>Ночь стоит у взорванного моста,<text:span text:style-name="Strong_20_Emphasis">H7 Em (H7)</text:span>Конница запуталась во мгле…<text:span text:style-name="Strong_20_Emphasis">Em Am</text:span>Парень, презирающий удобства,<text:span text:style-name="Strong_20_Emphasis">D7 G</text:span>Умирает на седой земле.<text:span text:style-name="Strong_20_Emphasis">E7 Am</text:span>Тихая* полтавская погода<text:span text:style-name="Strong_20_Emphasis">D7 G (H7)</text:span>Стынет на запёкшихся губах,<text:span text:style-name="Strong_20_Emphasis">Em Am</text:span>Звёзды девятнадцатого года<text:span text:style-name="Strong_20_Emphasis">H7 Em (для повт. — H7)</text:span>Потухают в молодых глазах.Он ещё вздохнёт, застонет еле,Повернётся на бок и умрёт.И к нему в простреленной шинелиТихая пехота подойдёт.Юношу стального поколеньяПохоронят посреди дорог,Чтоб в Москве ещё живущий ЛенинНа него рассчитывать не мог.Девушки ночами пишут письма,Почтальоны ходят по земле,Чтоб цвела по далям живописнымМолодость в единственном числе.Ночь стоит у взорванного моста,Конница запуталась во мгле.Парень, презирающий удобстваУмирает на сырой земле.
<text:line-break/>
<text:span text:style-name="Emphasis"> У Светлова – «Тёплая»</text:span>
<text:line-break/></text:p>
      <text:p text:style-name="Text_20_body">В исполнении Г. Улётовой<text:line-break/>
<text:a xlink:type="simple" xlink:href="https://archive-orlyonok.ru/lib/exe/fetch.php?media=songbook_online:nochstoit.mp3" text:style-name="Internet_20_link" text:visited-style-name="Visited_20_Internet_20_Link">nochstoi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6:10</meta:creation-date>
    <dc:creator>Generated</dc:creator>
    <dc:date>2025-07-29T11::06:10</dc:date>
    <dc:language>en-US</dc:language>
    <meta:editing-cycles>1</meta:editing-cycles>
    <meta:editing-duration>PT0S</meta:editing-duration>
    <dc:title>songbook_online:noch_stoit_u_vzorvannogo_mosta</dc:title>
  </office:meta>
</office:document-meta>
</file>