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brosaet_zvjozdy_na_peski"/>Колыбельная моряков</text:span><text:span text:style-name="Emphasis">(Ю. Устинов — В. Крапивин)</text:span><text:span text:style-name="Strong_20_Emphasis">Dₘ Dₘ₇ G₇ (B C₇)</text:span>Ночь бросает звёзды на пески,<text:span text:style-name="Strong_20_Emphasis">F Eₘ₇ A₇</text:span>Поднятые сохнут якоря.<text:span text:style-name="Strong_20_Emphasis">D₇ G (Gₘ₆)</text:span>Спи, пока не гаснут маяки.<text:span text:style-name="Strong_20_Emphasis">Dₘ A₇ Dₘ (A₇ — для повторения)</text:span>Спи, пока не ветрена земля.Спят большие птицы средь лиан,Спят моржи в домах из синих льдин.Солнце спать ушло за океан,Только ты не спишь, не спишь один.Светят, в море светят огоньки,Утихает сонная волна,Спи, пока не гаснут маяки,Спи, и пусть не дрогнет тишина.
<text:line-break/></text:p>
      <text:p text:style-name="Text_20_body">В исполнении Ю. Устинова:<text:line-break/>
<text:a xlink:type="simple" xlink:href="https://archive-orlyonok.ru/lib/exe/fetch.php?media=songbook_online:nochbrosaet.mp3" text:style-name="Internet_20_link" text:visited-style-name="Visited_20_Internet_20_Link">В исполнении Ю. Устинова</text:a><text:line-break/>
<text:line-break/>
В исполнении Ю. Устинова:<text:line-break/>
<text:a xlink:type="simple" xlink:href="https://archive-orlyonok.ru/lib/exe/fetch.php?media=songbook_online:kolybelnaja_morjakov_-_jurij_ustinov.mp3" text:style-name="Internet_20_link" text:visited-style-name="Visited_20_Internet_20_Link">В исполнении Ю. Устинова</text:a><text:line-break/>
<text:line-break/>
В исполнении ансамбля «Ключ»:<text:line-break/>
<text:a xlink:type="simple" xlink:href="https://archive-orlyonok.ru/lib/exe/fetch.php?media=songbook_online:nochbrosaet1.mp3" text:style-name="Internet_20_link" text:visited-style-name="Visited_20_Internet_20_Link">В исполнении ансамбля «Ключ»</text:a><text:line-break/>
<text:line-break/>
<text:a xlink:type="simple" xlink:href="https://archive-orlyonok.ru/lib/exe/fetch.php?media=songbook_online:kolybelnaja_morjakov.mp3" text:style-name="Internet_20_link" text:visited-style-name="Visited_20_Internet_20_Link">kolybelnaja_morjakov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7::20:02</meta:creation-date>
    <dc:creator>Generated</dc:creator>
    <dc:date>2025-08-11T07::20:02</dc:date>
    <dc:language>en-US</dc:language>
    <meta:editing-cycles>1</meta:editing-cycles>
    <meta:editing-duration>PT0S</meta:editing-duration>
    <dc:title>songbook_online:noch_brosaet_zvjozdy_na_peski</dc:title>
  </office:meta>
</office:document-meta>
</file>