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ikogo_ne_poschadila_ehta_osen"/>После бала (Осень)</text:span><text:span text:style-name="Emphasis">(Н.Шипилов)</text:span><text:span text:style-name="Strong_20_Emphasis">Hm F#</text:span>Никого не пощадила эта осень.<text:span text:style-name="Strong_20_Emphasis">A/E D H</text:span>Даже солнце не в ту сторону упало.<text:span text:style-name="Strong_20_Emphasis">Em6 Hm</text:span>Вот и листья разъезжаются, как гости,<text:span text:style-name="Strong_20_Emphasis">Fdim F# H (оконч -Hm)</text:span>После бала, после бала, после бала…Эти двое в тёмно-красномВзялись за руки напрасно:Ветер дунет посильней — и всё пропало.А этот в жёлтом, одинокийВсем бросается под ноги —Ищет счастья после бала, после бала.А один совсем зелёный,Бурным танцем запалённый,Не поймёт куда летит — куда попало…И у самой двери раяНе поймёт, что умирает:Как же можно после бала, после бала?..Никого не пощадила эта осень.Листопад идёт, как шторм в сто тысяч баллов.И, как шрамы ножевые, на асфальте — неживыеПятна пепла после бала, после бала.
<text:line-break/></text:p>
      <text:p text:style-name="Text_20_body">В исполнении автора<text:line-break/>
<text:a xlink:type="simple" xlink:href="https://archive-orlyonok.ru/lib/exe/fetch.php?media=songbook_online:nikogone.mp3" text:style-name="Internet_20_link" text:visited-style-name="Visited_20_Internet_20_Link">nikogone.mp3</text:a><text:line-break/>
<text:line-break/></text:p>
      <text:p text:style-name="Text_20_body">Неизвестный исполнитель<text:line-break/>
<text:a xlink:type="simple" xlink:href="https://archive-orlyonok.ru/lib/exe/fetch.php?media=songbook_online:nikogone1.mp3" text:style-name="Internet_20_link" text:visited-style-name="Visited_20_Internet_20_Link">nikogone1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5::07:00</meta:creation-date>
    <dc:creator>Generated</dc:creator>
    <dc:date>2025-08-23T15::07:00</dc:date>
    <dc:language>en-US</dc:language>
    <meta:editing-cycles>1</meta:editing-cycles>
    <meta:editing-duration>PT0S</meta:editing-duration>
    <dc:title>songbook_online:nikogo_ne_poschadila_ehta_osen</dc:title>
  </office:meta>
</office:document-meta>
</file>