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ne_zrja_nas_manjat_okeany"/>Марш юных друзей Советской армии и флота</text:span><text:span text:style-name="Emphasis">(Т. Попатенко — Э. Нелюбина)</text:span>Не зря нас манят океаны, —Мы смелый, пытливый народ!Нас ждут неизвестные страны,Романтика дальних широт.<text:span text:style-name="underline"><text:span text:style-name="Strong_20_Emphasis">Припев:</text:span></text:span>На подвиг всегда мы готовы.Мы — армии нашей друзья.Не хочет никто, чтобы сноваОт взрывов дрожала земля!Нам снятся воздушные трассы,Мы в космос мечтаем взлететь.Мы верим, что будут на МарсеЗадорные песни звенеть.<text:span text:style-name="underline"><text:span text:style-name="Strong_20_Emphasis">Припев.</text:span></text:span>В дозор мы выходим ночами,Храним мы, Отчизна, тебя,Чтоб утро вставало над нами,В звенящие горны труб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55</meta:creation-date>
    <dc:creator>Generated</dc:creator>
    <dc:date>2025-07-29T11::24:55</dc:date>
    <dc:language>en-US</dc:language>
    <meta:editing-cycles>1</meta:editing-cycles>
    <meta:editing-duration>PT0S</meta:editing-duration>
    <dc:title>songbook_online:ne_zrja_nas_manjat_okeany</dc:title>
  </office:meta>
</office:document-meta>
</file>