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e_speshi_trubit_otboj"/>Не спеши трубить «отбой»</text:span><text:span text:style-name="Emphasis">(В. Ланцберг)</text:span><text:span text:style-name="Strong_20_Emphasis">Cm Eb</text:span>Не спеши трубить отбой:<text:span text:style-name="Strong_20_Emphasis">Bm C7 F7</text:span>ты дорогу до конца не прошагал,<text:span text:style-name="Strong_20_Emphasis">Abm B7</text:span>и уходит из-под ног<text:span text:style-name="Strong_20_Emphasis">Ebmaj7 Eb</text:span>в небосвод голубой<text:span text:style-name="Strong_20_Emphasis">D7 Ab7 G7</text:span>самый трудный, самый главный перевал.<text:span text:style-name="Strong_20_Emphasis">Cm G7</text:span>И уходит из-под ног<text:span text:style-name="Strong_20_Emphasis">Ab C7</text:span>в небосвод голубой<text:span text:style-name="Strong_20_Emphasis">Fm G7 Cm</text:span>самый трудный, самый главный перевал.Ты часы остановил,испугался неизбежности такой…И тому, в ком сердце льва,кто с отвагой в крови,первый шаг бывает сделать нелегко.Загляни в глаза себе.Стало стыдно, значит, что-то здесь не так!Нет удач без неудач,нету лёгких побед,так чего ж ты опечалился, чудак?И не смей трубить отбой:ты ж дорогу до конца не прошагал,и уходит из-под ногв небосвод голубойсамый трудный, самый главный перевал,Перевал.<text:span text:style-name="Strong_20_Emphasis">Fm G7 Ab7 (оконч)</text:span><text:span text:style-name="Strong_20_Emphasis">G7 Cm</text:span>
<text:line-break/>
В исполнении Владимира Ланцберга:<text:line-break/>
<text:a xlink:type="simple" xlink:href="https://archive-orlyonok.ru/lib/exe/fetch.php?media=songbook_online:nespeshi.mp3" text:style-name="Internet_20_link" text:visited-style-name="Visited_20_Internet_20_Link">В исполнении Владимира Ланцберга</text:a><text:line-break/>
<text:line-break/>
<text:a xlink:type="simple" xlink:href="https://archive-orlyonok.ru/lib/exe/fetch.php?media=songbook_online:ne_speshi_trubit_otboj.mp3" text:style-name="Internet_20_link" text:visited-style-name="Visited_20_Internet_20_Link">ne_speshi_trubit_otboj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5:02</meta:creation-date>
    <dc:creator>Generated</dc:creator>
    <dc:date>2025-07-29T11::25:02</dc:date>
    <dc:language>en-US</dc:language>
    <meta:editing-cycles>1</meta:editing-cycles>
    <meta:editing-duration>PT0S</meta:editing-duration>
    <dc:title>songbook_online:ne_speshi_trubit_otboj</dc:title>
  </office:meta>
</office:document-meta>
</file>