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tupaet_pora_molchalivogo_snezhnogo_lesa"/>Шестой караван</text:span><text:span text:style-name="Emphasis">(С. Данилов)</text:span><text:span text:style-name="Strong_20_Emphasis">вст. G A6 D</text:span><text:span text:style-name="Strong_20_Emphasis">Em A7 D</text:span>Наступает пора молчаливого снежного леса,<text:span text:style-name="Strong_20_Emphasis">G D A7 D</text:span>Розовеет кора тёплых сосен сквозь лёгкий туман,<text:span text:style-name="Strong_20_Emphasis">H7 Em A7 D</text:span>Потому что с утра запоздалым, но экстренным рейсом<text:span text:style-name="Strong_20_Emphasis">G D</text:span>Снялся с топких болот<text:span text:style-name="Strong_20_Emphasis">A7 D</text:span>В затяжной перелёт<text:span text:style-name="Strong_20_Emphasis">H7 Em A7 D</text:span>Диких уток шестой караван.Наш шатёр, словно звёздное небо, где стены — заплатки.Возле чёрных озёр мы раскинули лагерный стан.Греет сердце костёр, и доносится смех из палатки,Где охотник нам врёт,Что расстреливал влётДиких уток шестой караван.Только я не могу искупить его буйную радость,Поддержав разговор, хоть за словом не лез я в карман.Трудно ставить в укор, что на свете есть подлость и жадность,Но, не зная о том,Рвётся в небе крутомДиких уток шестой караван.Я от стаи отстал, и тем самым ушёл от отстрела.Незатейлив финал у сюиты из боли и ран…Посреди суеты это — сиюминутное дело —Посмотреть: в небесахИсчезает краса —Диких уток шестой караван.
<text:line-break/></text:p>
      <text:p text:style-name="Text_20_body">В исполнении А. Гейнца и С.Данилова<text:line-break/>
<text:a xlink:type="simple" xlink:href="https://archive-orlyonok.ru/lib/exe/fetch.php?media=songbook_online:nastupaetpora.mp3" text:style-name="Internet_20_link" text:visited-style-name="Visited_20_Internet_20_Link">nastupaetpor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7::42:38</meta:creation-date>
    <dc:creator>Generated</dc:creator>
    <dc:date>2025-12-20T17::42:38</dc:date>
    <dc:language>en-US</dc:language>
    <meta:editing-cycles>1</meta:editing-cycles>
    <meta:editing-duration>PT0S</meta:editing-duration>
    <dc:title>songbook_online:nastupaet_pora_molchalivogo_snezhnogo_lesa</dc:title>
  </office:meta>
</office:document-meta>
</file>