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napolnim_muzykoj_serdca_ustroim_prazdniki_iz_buden"/>Наполним музыкой сердца</text:span><text:span text:style-name="Emphasis">(Ю. Визбор)</text:span><text:span text:style-name="Strong_20_Emphasis">C E Am G</text:span>Наполним музыкой сердца!<text:span text:style-name="Strong_20_Emphasis">G C E</text:span>Устроим праздники из буден.<text:span text:style-name="Strong_20_Emphasis">Am G</text:span>Своих мучителей забудем.<text:span text:style-name="Strong_20_Emphasis">C H E G7</text:span>Вот сквер — пройдёмся ж до конца.<text:span text:style-name="Strong_20_Emphasis">C Em</text:span>Найдём любимейшую дверь,<text:span text:style-name="Strong_20_Emphasis">A Dm</text:span>За ней ряд кресел золочёных,<text:span text:style-name="Strong_20_Emphasis">G C A7</text:span>Куда с восторгом увлечённых,<text:span text:style-name="Strong_20_Emphasis">Dm G C (A7)</text:span>Внесём мы тихий груз своих потерь.Какая музыка была,Какая музыка звучала!Она совсем не поучала,А лишь тихонечко звала.Звала добро считать добромИ хлеб считать благодеяньем,Страданье вылечить страданьем,А душу греть вином или огнём.И светел полуночный зал.Нас гений издали приметил,И, разглядев, кивком отметил,И даль иную показал.Там было очень хорошо,И всё вселяло там надежды,Что сменит жизнь свои одежды…
<text:line-break/></text:p>
      <text:p text:style-name="Text_20_body">В исполнении Юрия Визбора:<text:line-break/>
<text:a xlink:type="simple" xlink:href="https://archive-orlyonok.ru/lib/exe/fetch.php?media=songbook_online:napolnim_muzykoj_serdca_-_jurij_vizbor.mp3" text:style-name="Internet_20_link" text:visited-style-name="Visited_20_Internet_20_Link">В исполнении Юрия Визбора</text:a><text:line-break/>
<text:line-break/></text:p>
      <text:p text:style-name="Text_20_body">В исполнении Грушинского трио:<text:line-break/>
<text:a xlink:type="simple" xlink:href="https://archive-orlyonok.ru/lib/exe/fetch.php?media=songbook_online:napolnim1.mp3" text:style-name="Internet_20_link" text:visited-style-name="Visited_20_Internet_20_Link">В исполнении Грушинского трио</text:a><text:line-break/>
<text:line-break/></text:p>
      <text:p text:style-name="Text_20_body">В исполнении ансамбля «Ключ»:<text:line-break/>
<text:a xlink:type="simple" xlink:href="https://archive-orlyonok.ru/lib/exe/fetch.php?media=songbook_online:napolnim2.mp3" text:style-name="Internet_20_link" text:visited-style-name="Visited_20_Internet_20_Link">В исполнении ансамбля «Ключ»</text:a><text:line-break/>
<text:line-break/>
<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29T23::55:04</meta:creation-date>
    <dc:creator>Generated</dc:creator>
    <dc:date>2025-09-29T23::55:04</dc:date>
    <dc:language>en-US</dc:language>
    <meta:editing-cycles>1</meta:editing-cycles>
    <meta:editing-duration>PT0S</meta:editing-duration>
    <dc:title>songbook_online:napolnim_muzykoj_serdca_ustroim_prazdniki_iz_buden</dc:title>
  </office:meta>
</office:document-meta>
</file>