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nam_nuzhny_takie_korabli_na_more"/>Экипаж — одна семья</text:span><text:span text:style-name="Emphasis">(В. Плешак — Ю. Погорельский)</text:span><text:span text:style-name="Strong_20_Emphasis">Am Dm E7</text:span>Нам нужны такие корабли на море,<text:span text:style-name="Strong_20_Emphasis">Am Dm G</text:span>Чтобы мы могли с любой волной поспорить.<text:span text:style-name="Strong_20_Emphasis">C F</text:span>Маяки нужны и нужен нам локатор,<text:span text:style-name="Strong_20_Emphasis">Dm E7</text:span>А ещё нам верные нужны ребята.<text:span text:style-name="underline"><text:span text:style-name="Strong_20_Emphasis">Припев:</text:span></text:span><text:span text:style-name="Strong_20_Emphasis">Am Dm</text:span>И тогда вода нам как земля.<text:span text:style-name="Strong_20_Emphasis">G C</text:span>И тогда нам экипаж семья.<text:span text:style-name="Strong_20_Emphasis">F Dm</text:span>И тогда любой из нас не против<text:span text:style-name="Strong_20_Emphasis">E7 F7</text:span>Хоть всю жизнь служить в военном флоте.<text:span text:style-name="Strong_20_Emphasis">E7 — для повторения</text:span><text:span text:style-name="Strong_20_Emphasis">E7 H7 E7 — для окончания</text:span>Нам для службы на море нужны походыИ приветы из дому в далёких водах.И чтоб не терять минут свободных даромНам, конечно, в кубрике нужна гитара.<text:span text:style-name="underline"><text:span text:style-name="Strong_20_Emphasis">Припев.</text:span></text:span>Нам нужны для службы якоря и тросы,Нужен нам устав, что помнят все матросы.Нужен флаг, что реет над волною синей,А всего нужнее Родина — Россия.<text:span text:style-name="underline"><text:span text:style-name="Strong_20_Emphasis">Припев.</text:span></text:span>
<text:line-break/>
В исполнении Юрия Богатикова:<text:line-break/>
<text:a xlink:type="simple" xlink:href="https://archive-orlyonok.ru/lib/exe/fetch.php?media=songbook_online:ehkipazh_-_odna_semja_-_bogatikov.mp3" text:style-name="Internet_20_link" text:visited-style-name="Visited_20_Internet_20_Link">В исполнении Юрия Богатикова</text:a><text:line-break/>
<text:line-break/>
В исполнении Юрия Богатикова (концерт):<text:line-break/>
<text:a xlink:type="simple" xlink:href="https://archive-orlyonok.ru/lib/exe/fetch.php?media=songbook_online:ehkipazh_-_odna_semja_-_bogatikov_koncert_.mp3" text:style-name="Internet_20_link" text:visited-style-name="Visited_20_Internet_20_Link">В исполнении Юрия Богатикова (концерт)</text:a><text:line-break/>
<text:line-break/>
В исполнении ВИА «Поющие юнги»:<text:line-break/>
<text:a xlink:type="simple" xlink:href="https://archive-orlyonok.ru/lib/exe/fetch.php?media=songbook_online:ehkipazh_-_odna_semja_-_pojuschie_jungi.mp3" text:style-name="Internet_20_link" text:visited-style-name="Visited_20_Internet_20_Link">В исполнении ВИА «Поющие юнги»</text:a><text:line-break/>
<text:line-break/>
В исполнении ВИА «Самоцветы»:<text:line-break/>
<text:a xlink:type="simple" xlink:href="https://archive-orlyonok.ru/lib/exe/fetch.php?media=songbook_online:ehkipazh_-_odna_semja_-_samocvety.mp3" text:style-name="Internet_20_link" text:visited-style-name="Visited_20_Internet_20_Link">В исполнении ВИА «Самоцветы»</text:a><text:line-break/>
<text:line-break/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09::23:54</meta:creation-date>
    <dc:creator>Generated</dc:creator>
    <dc:date>2025-07-29T09::23:54</dc:date>
    <dc:language>en-US</dc:language>
    <meta:editing-cycles>1</meta:editing-cycles>
    <meta:editing-duration>PT0S</meta:editing-duration>
    <dc:title>songbook_online:nam_nuzhny_takie_korabli_na_more</dc:title>
  </office:meta>
</office:document-meta>
</file>