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dezhda_ja_vernus_togda_kogda_trubach_otboj_sygraet"/>Сентиментальный марш</text:span><text:span text:style-name="Emphasis">(Б. Окуджава)</text:span><text:span text:style-name="Strong_20_Emphasis">A E₇ A</text:span>Надежда, я вернусь тогда, когда трубач отбой сыграет,<text:span text:style-name="Strong_20_Emphasis">E₇ A E₇ A</text:span>когда трубу к губам приблизит и острый локоть отведёт.<text:span text:style-name="Strong_20_Emphasis">D F♯₇ Hₘ</text:span>Надежда, я останусь цел: не для меня земля сырая,<text:span text:style-name="Strong_20_Emphasis">A/E E₇ A</text:span>а для меня — твои тревоги и добрый мир твоих забот.Но если целый век пройдет и ты надеяться устанешь,надежда, если надо мною смерть распахнет свои крыла,ты прикажи, пускай тогда трубач израненный привстанет,чтобы последняя граната меня прикончить не смогла.Но если вдруг когда-нибудь мне уберечься не удастся,какое новое сраженье ни покачнуло б шар земной,я всё равно паду на той, на той далёкой, на гражданской,и комиссары в пыльных шлемах склонятся молча надо мной.
<text:line-break/></text:p>
      <text:p text:style-name="Text_20_body">В исполнении Булата Окуджавы:<text:line-break/>
<text:a xlink:type="simple" xlink:href="https://archive-orlyonok.ru/lib/exe/fetch.php?media=songbook_online:sentimentalnyj_marsh.mp3" text:style-name="Internet_20_link" text:visited-style-name="Visited_20_Internet_20_Link">В исполнении Булата Окуджавы</text:a><text:line-break/>
<text:line-break/></text:p>
      <text:p text:style-name="Text_20_body">В исполнении ансамбля «Ключ»:<text:line-break/>
<text:a xlink:type="simple" xlink:href="https://archive-orlyonok.ru/lib/exe/fetch.php?media=songbook_online:nadezhda1.mp3" text:style-name="Internet_20_link" text:visited-style-name="Visited_20_Internet_20_Link">В исполнении ансамбля «Ключ»</text:a><text:line-break/>
<text:line-break/></text:p>
      <text:p text:style-name="Text_20_body">В исполнении квинтета физического факультета МГУ:<text:line-break/>
<text:a xlink:type="simple" xlink:href="https://archive-orlyonok.ru/lib/exe/fetch.php?media=songbook_online:nadezhda2.mp3" text:style-name="Internet_20_link" text:visited-style-name="Visited_20_Internet_20_Link">В исполнении квинтета физического факультета МГУ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1:39</meta:creation-date>
    <dc:creator>Generated</dc:creator>
    <dc:date>2025-07-29T11::51:39</dc:date>
    <dc:language>en-US</dc:language>
    <meta:editing-cycles>1</meta:editing-cycles>
    <meta:editing-duration>PT0S</meta:editing-duration>
    <dc:title>songbook_online:nadezhda_ja_vernus_togda_kogda_trubach_otboj_sygraet</dc:title>
  </office:meta>
</office:document-meta>
</file>