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devaet_leto_svoj_narjad_raspletaet_zoloto_volos"/>Мир красоты</text:span><text:span text:style-name="Emphasis">(С. Шустицкий — А. Вулых)</text:span>Надевает осень свой наряд,Расплетает золото волос,На небесном шёлке шелестятЛоконы растрёпанных берёз.Ветер бродит, нежно теребяОблаков далёкие мечты.Как похож сегодня на тебяЭтот мир тепла и красоты!<text:span text:style-name="underline"><text:span text:style-name="Strong_20_Emphasis">Припев:</text:span></text:span>Я хочу тебе подаритьВосхитительный мир красоты,Где от солнца лучистая нитьЗаплетает траву и цветы.Где есть всё, чем любуешься ты,Где так хочется петь и любить.Я хочу тебе подарить мир красоты!Я хочу тебе подарить мир красоты!Если б научился я летатьЗа своим движением души,Я сумел бы для тебя сорватьГроздья звёзд в полуночной тиши.Посмотри, как на закате дняНас уносит лето на руках,Как сейчас похоже на тебяЭто небо в лёгких облаках…<text:span text:style-name="underline"><text:span text:style-name="Strong_20_Emphasis">Припев.</text:span></text:span>
<text:line-break/></text:p>
      <text:p text:style-name="Text_20_body">В исполнении С.Шустицкого и ДМТ «Домисолька»<text:line-break/>
<text:a xlink:type="simple" xlink:href="https://archive-orlyonok.ru/lib/exe/fetch.php?media=songbook_online:nadevaet.mp3" text:style-name="Internet_20_link" text:visited-style-name="Visited_20_Internet_20_Link">nadevaet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6:48</meta:creation-date>
    <dc:creator>Generated</dc:creator>
    <dc:date>2025-07-29T11::26:48</dc:date>
    <dc:language>en-US</dc:language>
    <meta:editing-cycles>1</meta:editing-cycles>
    <meta:editing-duration>PT0S</meta:editing-duration>
    <dc:title>songbook_online:nadevaet_leto_svoj_narjad_raspletaet_zoloto_volos</dc:title>
  </office:meta>
</office:document-meta>
</file>