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zemljoj_rassvet_zagovoril_sprosonok"/>С добрым утром, «Орлёнок»</text:span><text:span text:style-name="Emphasis">(Г. Струве — В. Сыскин, существует также первоначальный вариант музыки В. Сыскина)</text:span><text:span text:style-name="Strong_20_Emphasis">Am Dm E7 Am</text:span>Над землёй рассвет заговорил спросонок,<text:span text:style-name="Strong_20_Emphasis">A7 Dm G7 C</text:span>Весело встряхнув росистую траву.<text:span text:style-name="Strong_20_Emphasis">A7 Dm G7 C</text:span>Морем голосов наполнился «Орлёнок»,<text:span text:style-name="Strong_20_Emphasis">Dm E7 Am</text:span>Заполняя моря синеву.Первые слова взметнулись в поднебесье,Первые слова рванулись к высоте.Радугой на землю опадают песниО большой ребяческой мечте.Ласковое солнце встало над садами,Звонко рассмеялось в сотнях юных глаз.С добрым утром, юность, встреченная нами,Добрым утром встретившая нас.Над землёй рассвет заговорил спросонок,Солнечных лучей раскинув провода.С добрым утром, юный, солнечный «Орлёнок»,Просыпайся с радостью всегда.</text:p>
      <text:p text:style-name="Text_20_body"><text:line-break/>
В исполнении Валерия Сыскина:<text:line-break/>
<text:a xlink:type="simple" xlink:href="https://archive-orlyonok.ru/lib/exe/fetch.php?media=songbook_online:s_dobrym_utrom_orljonok_valerij_syskin.mp3" text:style-name="Internet_20_link" text:visited-style-name="Visited_20_Internet_20_Link">В исполнении Валерия Сыскина</text:a><text:line-break/>
<text:line-break/>
В исполнении Елены Апариной:<text:line-break/>
<text:a xlink:type="simple" xlink:href="https://archive-orlyonok.ru/lib/exe/fetch.php?media=songbook_online:nadzemleyras.mp3" text:style-name="Internet_20_link" text:visited-style-name="Visited_20_Internet_20_Link">В исполнении Елены Апариной</text:a><text:line-break/>
<text:line-break/>
В исполнении Дмитрия Харатьяна:<text:line-break/>
<text:a xlink:type="simple" xlink:href="https://archive-orlyonok.ru/lib/exe/fetch.php?media=songbook_online:s_dobrym_utrom_orljonok_dmitrij_xaratjan.mp3" text:style-name="Internet_20_link" text:visited-style-name="Visited_20_Internet_20_Link">В исполнении Дмитрия Харатьяна</text:a><text:line-break/>
<text:line-break/>
В исполнении ДМТ «Домисолька»:<text:line-break/>
<text:a xlink:type="simple" xlink:href="https://archive-orlyonok.ru/lib/exe/fetch.php?media=songbook_online:s_dobrym_utrom_orljonok_domisolka.mp3" text:style-name="Internet_20_link" text:visited-style-name="Visited_20_Internet_20_Link">В исполнении ДМТ «Домисолька»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46</meta:creation-date>
    <dc:creator>Generated</dc:creator>
    <dc:date>2025-07-29T11::54:46</dc:date>
    <dc:language>en-US</dc:language>
    <meta:editing-cycles>1</meta:editing-cycles>
    <meta:editing-duration>PT0S</meta:editing-duration>
    <dc:title>songbook_online:nad_zemljoj_rassvet_zagovoril_sprosonok</dc:title>
  </office:meta>
</office:document-meta>
</file>