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d_stepju_trevozhnoj_gremit_kanonada"/>Таких ребят орлятами зовём</text:span><text:span text:style-name="Emphasis">(Ю. Чичков — В. Крючков)</text:span>Над степью тревожной гремит канонада.Враги нас встречают свинцовым дождём,Но с командиром рядомОтважные ребята, —Таких ребят орлятами мы зовём.На синее небо нацелены взгляды,Мы завтра загадки Вселенной прочтём,И с космонавтом рядомПытливые ребята, —Таких ребят орлятами мы зовём.По площади Красной шагают отряды,И алое знамя нам машет крылом.Всегда с вожатым рядомОтличные ребята, —Таких ребят орлятами мы зовём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14::10:41</meta:creation-date>
    <dc:creator>Generated</dc:creator>
    <dc:date>2026-06-23T14::10:41</dc:date>
    <dc:language>en-US</dc:language>
    <meta:editing-cycles>1</meta:editing-cycles>
    <meta:editing-duration>PT0S</meta:editing-duration>
    <dc:title>songbook_online:nad_stepju_trevozhnoj_gremit_kanonada</dc:title>
  </office:meta>
</office:document-meta>
</file>