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d_orljonkom_snova_vecher_mirno_brodit"/>Голубая тишина</text:span><text:span text:style-name="Emphasis">(В. Сыскин)</text:span><text:span text:style-name="Strong_20_Emphasis">Am Dm E7 Am</text:span>Над «Орлёнком» снова вечер мирно бродит,<text:span text:style-name="Strong_20_Emphasis">Dm G7 C A7</text:span>Всё вокруг уходит медленно ко сну.<text:span text:style-name="Strong_20_Emphasis">Dm Am</text:span>Тишина сама собою не приходит —<text:span text:style-name="Strong_20_Emphasis">Dm G7 C (для повт - Dm E7 Am)</text:span>Нужно просто чутко слушать тишину.И вокруг все разговоры станут тише,Не вздохнёт нигде гитарная струна.Ты прислушайся внимательней — услышишь,Как приходит голубая тишина.Над «Орлёнком» снова вечер мирно бродит,Всё вокруг уходит медленно ко сну,Тишина сама собою не приходит —Нужно просто чутко слушать тишину.
<text:line-break/></text:p>
      <text:p text:style-name="Text_20_body">В исполнении Валерия Сыскина:<text:line-break/>
<text:a xlink:type="simple" xlink:href="https://archive-orlyonok.ru/lib/exe/fetch.php?media=songbook_online:golubaja_tishina_-_valerij_syskin.mp3" text:style-name="Internet_20_link" text:visited-style-name="Visited_20_Internet_20_Link">В исполнении Валерия Сыскина</text:a><text:line-break/>
<text:line-break/>
В исполнении Елены Апариной:<text:line-break/>
<text:a xlink:type="simple" xlink:href="https://archive-orlyonok.ru/lib/exe/fetch.php?media=songbook_online:nadorlyonkom2.mp3" text:style-name="Internet_20_link" text:visited-style-name="Visited_20_Internet_20_Link">В исполнении Елены Апариной</text:a><text:line-break/>
<text:line-break/>
<text:a xlink:type="simple" xlink:href="https://archive-orlyonok.ru/lib/exe/fetch.php?media=songbook_online:golubaja_tishina.mp3" text:style-name="Internet_20_link" text:visited-style-name="Visited_20_Internet_20_Link">golubaja_tishina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6::01:02</meta:creation-date>
    <dc:creator>Generated</dc:creator>
    <dc:date>2025-09-12T06::01:02</dc:date>
    <dc:language>en-US</dc:language>
    <meta:editing-cycles>1</meta:editing-cycles>
    <meta:editing-duration>PT0S</meta:editing-duration>
    <dc:title>songbook_online:nad_orljonkom_snova_vecher_mirno_brodit</dc:title>
  </office:meta>
</office:document-meta>
</file>