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_morem_visjat_kak_fonariki_zvjozdy"/> * * * </text:span>Над морем висят, как фонарики, звёзды.Уставшие чайки молчат, не кричат.Отбой прозвучал, надо спать, уже поздно,Баюкают волны уснувших ребят.<text:span text:style-name="underline"><text:span text:style-name="Strong_20_Emphasis">Припев:</text:span></text:span>«Орлёнок», «Орлёнок»,Наш летний приют.Лесные цветы под ногами цветут.Целуется берег с волною морской,А вечер волшебный, чудесный такой.Ты в наших сердцахПоселился навеки.Не знаем, как будем зимою мы жить.Твои вечера и твои дискотекиНельзя позабыть и нельзя разлюбить.Наступит сентябрь,И закончится лето.Родительский дом нас к себе позовёт.Уедут домой отдохнувшие дети,Чтоб снова вернуться на будущий год.</text:p>
      <text:p text:style-name="Text_20_body"><text:line-break/>
В исполнении студии «À+Á» (?)<text:line-break/>
<text:a xlink:type="simple" xlink:href="https://archive-orlyonok.ru/lib/exe/fetch.php?media=songbook_online:nadmoremvisyat.mp3" text:style-name="Internet_20_link" text:visited-style-name="Visited_20_Internet_20_Link">nadmoremvisya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7::32:18</meta:creation-date>
    <dc:creator>Generated</dc:creator>
    <dc:date>2026-06-14T07::32:18</dc:date>
    <dc:language>en-US</dc:language>
    <meta:editing-cycles>1</meta:editing-cycles>
    <meta:editing-duration>PT0S</meta:editing-duration>
    <dc:title>songbook_online:nad_morem_visjat_kak_fonariki_zvjozdy</dc:title>
  </office:meta>
</office:document-meta>
</file>