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_prostore_volny_pljashut"/>Салажата</text:span><text:span text:style-name="Emphasis">(Автор неизвестен)</text:span><text:span text:style-name="Strong_20_Emphasis">Am</text:span>На просторе волны пляшут,<text:span text:style-name="Strong_20_Emphasis">A7 Dm</text:span>Норовят лизнуть* бушлаты.<text:span text:style-name="Strong_20_Emphasis">Dm Am</text:span>С моряками море пашут<text:span text:style-name="Strong_20_Emphasis">E E7 Am A7</text:span>Салажата, салажата.<text:span text:style-name="Strong_20_Emphasis">Dm Am</text:span>С моряками море пашут<text:span text:style-name="Strong_20_Emphasis">Dm E Am</text:span>Салажата, салажата.А в какой-нибудь сторонкеЗа штормами в девять балловТерпеливо ждут девчонкиСвоих милых адмиралов.Зря торопятся влюблятьсяСухопутные ребята –Ведь девчонкам ночью снятсяСалажата, салажата.В порт родной они вернутсяИ на радость, и на горе,Не успеешь оглянуться –Как пора ребятам в море.Отчего, морские души,Вас так тянет плыть куда-то?Разве тесно вам на суше,Салажата, салажата…
<text:line-break/>
<text:span text:style-name="Emphasis">* в ряде аудиозаписей присутствует вариант «норовят плеснуть в бушлаты»</text:span><text:line-break/>
<text:line-break/></text:p>
      <text:p text:style-name="Text_20_body">В исполнении А. Мезенцева и ВИА «Магаданцы»<text:line-break/>
<text:a xlink:type="simple" xlink:href="https://archive-orlyonok.ru/lib/exe/fetch.php?media=songbook_online:naprostore.mp3" text:style-name="Internet_20_link" text:visited-style-name="Visited_20_Internet_20_Link">naprostore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8:18</meta:creation-date>
    <dc:creator>Generated</dc:creator>
    <dc:date>2025-07-29T11::48:18</dc:date>
    <dc:language>en-US</dc:language>
    <meta:editing-cycles>1</meta:editing-cycles>
    <meta:editing-duration>PT0S</meta:editing-duration>
    <dc:title>songbook_online:na_prostore_volny_pljashut</dc:title>
  </office:meta>
</office:document-meta>
</file>