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zhivjom_pod_solncem_zolotym"/>Марш советской молодёжи</text:span><text:span text:style-name="Emphasis">(С. Туликов – Е. Долматовский)</text:span>Мы живём под солнцем золотым,Дружно живём.Мы горды Отечеством своим,Любим свой дом.Мы горды Отечеством своим,Все пути открыты молодым.Светлые края — Родина моя,Всюду у тебя друзья.<text:span text:style-name="underline"><text:span text:style-name="Strong_20_Emphasis">Припев:</text:span></text:span>Мы все за мир! —Клятву дают народы.Мы все за мир!Пусть зеленеют всходы!Мы все за мир!Реют знамёна свободы.Молодость цветёт,Молодость зовёт,Молодость идёт вперёд!Молодёжь отвагою полнаВ нашей стране.Молодёжь, как сталь, закаленаВ буре, в огне.Молодёжь, как сталь, закалена,Стройкой мира занята она.Светлые края — Родина моя,Всюду у тебя друзья.<text:span text:style-name="underline"><text:span text:style-name="Strong_20_Emphasis">Припев.</text:span></text:span>
<text:line-break/>
<text:a xlink:type="simple" xlink:href="http://www.notarhiv.ru/ruskomp/tulikov/noti/1%20(67).pdf" text:style-name="Internet_20_link" text:visited-style-name="Visited_20_Internet_20_Link">Ноты</text:a>
<text:line-break/></text:p>
      <text:p text:style-name="Text_20_body">В исполнении Леонида Кострицы:<text:line-break/>
<text:a xlink:type="simple" xlink:href="https://archive-orlyonok.ru/lib/exe/fetch.php?media=songbook_online:marsh_sovetskoj_molodjozhi.mp3" text:style-name="Internet_20_link" text:visited-style-name="Visited_20_Internet_20_Link">marsh_sovetskoj_molodjozhi.mp3</text:a><text:line-break/>
<text:line-break/>
<text:line-break/>
В исполнении Александра Розума:<text:line-break/>
<text:a xlink:type="simple" xlink:href="https://archive-orlyonok.ru/lib/exe/fetch.php?media=songbook_online:myzhivyompod.mp3" text:style-name="Internet_20_link" text:visited-style-name="Visited_20_Internet_20_Link">myzhivyompod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0:26</meta:creation-date>
    <dc:creator>Generated</dc:creator>
    <dc:date>2025-07-29T11::50:26</dc:date>
    <dc:language>en-US</dc:language>
    <meta:editing-cycles>1</meta:editing-cycles>
    <meta:editing-duration>PT0S</meta:editing-duration>
    <dc:title>songbook_online:my_zhivjom_pod_solncem_zolotym</dc:title>
  </office:meta>
</office:document-meta>
</file>