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my_zagadku_orljonka_na_vse_vremena"/>Загадка «Орлёнка»</text:span><text:span text:style-name="Emphasis">(О. Юдахина — И. Жиганов)</text:span>Мы загадку «Орлёнка» на все временаВам откроем, друзья, обязательно:Кто бывал здесь хоть раз, полюбил навсегдаЦарство детства, столицу мечтателей.Здесь тепло и любовь наших дружных сердец,Будто реки, в моря превращаются,И друзья, словно пять олимпийских колец,В неразрывную цепь собираются.<text:span text:style-name="underline"><text:span text:style-name="Strong_20_Emphasis">Припев:</text:span></text:span>Город детства,Город сказки,Царство доброты и красоты.Радость встречи,Грусть разлуки,Город, где сбываются мечты.И в ответ на вопрос: «В чём же сила твоя?»,Наш «Орлёнок» ответит мечтательно:«В нашей верности, братстве и чести, друзья,В нашей дружбе, делах замечательных».Мы загадку «Орлёнка» на все временаВам откроем, друзья, обязательно:Кто бывал здесь хоть раз, полюбил навсегдаЦарство детства, столицу мечтателей.<text:span text:style-name="underline"><text:span text:style-name="Strong_20_Emphasis">Припев.</text:span></text:span>
<text:line-break/></text:p>
      <text:p text:style-name="Text_20_body">В исполнении ДМТ «Домисолька»<text:line-break/>
<text:a xlink:type="simple" xlink:href="https://archive-orlyonok.ru/lib/exe/fetch.php?media=songbook_online:myzagadku.mp3" text:style-name="Internet_20_link" text:visited-style-name="Visited_20_Internet_20_Link">myzagadku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1::58:25</meta:creation-date>
    <dc:creator>Generated</dc:creator>
    <dc:date>2025-07-29T11::58:25</dc:date>
    <dc:language>en-US</dc:language>
    <meta:editing-cycles>1</meta:editing-cycles>
    <meta:editing-duration>PT0S</meta:editing-duration>
    <dc:title>songbook_online:my_zagadku_orljonka_na_vse_vremena</dc:title>
  </office:meta>
</office:document-meta>
</file>