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vse_znakomy_ochen_davno"/>Оркестр</text:span><text:span text:style-name="Emphasis">(Автор неизвестен)</text:span><text:span text:style-name="Strong_20_Emphasis">С Am</text:span>Мы все знакомы<text:span text:style-name="Strong_20_Emphasis">C Am</text:span>Очень давно.<text:span text:style-name="Strong_20_Emphasis">Dm G</text:span>Хоть и нечасто, но всё-таки случалось —<text:span text:style-name="Strong_20_Emphasis">C Am C Am</text:span>Смотрели мы в одно окно,<text:span text:style-name="Strong_20_Emphasis">Dm G</text:span>И иногда даже получалось.<text:span text:style-name="underline"><text:span text:style-name="Strong_20_Emphasis">Припев:</text:span></text:span><text:span text:style-name="Strong_20_Emphasis">Dm G C Am</text:span>Не забывайте, что мы все вместе!<text:span text:style-name="Strong_20_Emphasis">Dm G C Am</text:span>Не забывайте, что мы друзья!<text:span text:style-name="Strong_20_Emphasis">Dm G C Am</text:span>Не забывайте, что мы оркестр!<text:span text:style-name="Strong_20_Emphasis">Dm G C</text:span>Не забывай, что ты — это я!Мы все взрослеем,Это не изменить…Уходит детство в никуда.У нас у всех тревоги свои,Но мы же вместе навсегда.<text:span text:style-name="underline"><text:span text:style-name="Strong_20_Emphasis">Припев.</text:span></text:span>Не разойтисьнам никогда.На небе встретимся мы снова.Ведь вы же все мои друзьяУ нас у всех одна дорога.<text:span text:style-name="underline"><text:span text:style-name="Strong_20_Emphasis">Припев.</text:span></text:span>
<text:line-break/></text:p>
      <text:p text:style-name="Text_20_body">Неизвестный исполнитель<text:line-break/>
<text:a xlink:type="simple" xlink:href="https://archive-orlyonok.ru/lib/exe/fetch.php?media=songbook_online:myvseznakomy.mp3" text:style-name="Internet_20_link" text:visited-style-name="Visited_20_Internet_20_Link">myvseznakomy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01::14:49</meta:creation-date>
    <dc:creator>Generated</dc:creator>
    <dc:date>2025-08-21T01::14:49</dc:date>
    <dc:language>en-US</dc:language>
    <meta:editing-cycles>1</meta:editing-cycles>
    <meta:editing-duration>PT0S</meta:editing-duration>
    <dc:title>songbook_online:my_vse_znakomy_ochen_davno</dc:title>
  </office:meta>
</office:document-meta>
</file>