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v_poslednij_raz_segodnja_vmeste"/>Прощальная</text:span><text:span text:style-name="Emphasis">(автор неизвестен)</text:span><text:span text:style-name="Strong_20_Emphasis">Am Dm</text:span>Мы в последний раз сегодня вместе,<text:span text:style-name="Strong_20_Emphasis">E Am</text:span>Старые, надёжные друзья.<text:span text:style-name="Strong_20_Emphasis">Am Dm</text:span>Улетает к звёздам наша песня<text:span text:style-name="Strong_20_Emphasis">E7 Am A7</text:span>Искрами прощального костра.<text:span text:style-name="underline"><text:span text:style-name="Strong_20_Emphasis">Припев:</text:span></text:span><text:span text:style-name="Strong_20_Emphasis">Dm G C Am</text:span>Наташка, Алёшка, Маринка, Серёжка,<text:span text:style-name="Strong_20_Emphasis">Dm E Am A7</text:span>С ресниц покатилась-катилась слеза.<text:span text:style-name="Strong_20_Emphasis">Dm G C Am</text:span>Поверьте, ребята, не я виновата,<text:span text:style-name="Strong_20_Emphasis">Dm E Am</text:span>Что дым от костра застилает глаза.Мы ещё в глаза друг другу взглянем,Мы ещё пойдём встречать рассвет,Заплутаем в утреннем тумане,Встретим то, чего на свете нет.<text:span text:style-name="underline"><text:span text:style-name="Strong_20_Emphasis">Припев.</text:span></text:span>А сейчас давайте веселиться,Смех друг другу радостный дарить.Хорошо, что есть с кем расставаться,С кем встречаться и кого любить.<text:span text:style-name="underline"><text:span text:style-name="Strong_20_Emphasis">Припев.</text:span></text:span>
<text:line-break/></text:p>
      <text:p text:style-name="Text_20_body"><text:a xlink:type="simple" xlink:href="https://archive-orlyonok.ru/lib/exe/fetch.php?media=songbook_online:my_v_poslednij_raz_segodnja_vmeste.mp3" text:style-name="Internet_20_link" text:visited-style-name="Visited_20_Internet_20_Link">my_v_poslednij_raz_segodnja_vmeste.mp3</text:a></text:p>
      <text:p text:style-name="Text_20_body">В исполнении Ирины Ромашка<text:line-break/>
<text:a xlink:type="simple" xlink:href="https://archive-orlyonok.ru/lib/exe/fetch.php?media=songbook_online:myposledniy.mp3" text:style-name="Internet_20_link" text:visited-style-name="Visited_20_Internet_20_Link">myposledni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8::13:27</meta:creation-date>
    <dc:creator>Generated</dc:creator>
    <dc:date>2025-11-24T18::13:27</dc:date>
    <dc:language>en-US</dc:language>
    <meta:editing-cycles>1</meta:editing-cycles>
    <meta:editing-duration>PT0S</meta:editing-duration>
    <dc:title>songbook_online:my_v_poslednij_raz_segodnja_vmeste</dc:title>
  </office:meta>
</office:document-meta>
</file>