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shagaem_rjadyshkom_stjozhkami-dorozhkami"/>Мы шагаем рядышком</text:span><text:span text:style-name="Emphasis">(О. Газман, С. Шмаков, В. Голисаев)</text:span>Мы шагаем рядышком стёжками-дорожками,Но в минуту трудную всё же попрошу:Положи, пожалуйста, сердце на ладошки мне.Я его дыханием малость остужу.Были встречи первые, были песни первые.Сколько вёсен прожито за четыре дня.Улыбнись по-дружески, дай мне руки верные,И налью я в пригоршни солнышка-огня.Все обиды мелкие позабудь, пожалуйста.Если горе встретится, сразу позови.Будет сердце компасом, алый галстук парусом,И тебе откроется океан любви.
<text:line-break/>
В исполнении Олега Газмана:<text:line-break/>
<text:a xlink:type="simple" xlink:href="https://archive-orlyonok.ru/lib/exe/fetch.php?media=songbook_online:my_shagaem_rjadyshkom.mp3" text:style-name="Internet_20_link" text:visited-style-name="Visited_20_Internet_20_Link">В исполнении Олега Газмана</text:a><text:line-break/>
<text:line-break/>
<text:line-break/>
В исполнении Наталии Руссковой:<text:line-break/>
<text:a xlink:type="simple" xlink:href="https://archive-orlyonok.ru/lib/exe/fetch.php?media=songbook_online:myshagaem.mp3" text:style-name="Internet_20_link" text:visited-style-name="Visited_20_Internet_20_Link">В исполнении Наталии Руссковой</text:a><text:line-break/>
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2:43</meta:creation-date>
    <dc:creator>Generated</dc:creator>
    <dc:date>2025-07-29T11::52:43</dc:date>
    <dc:language>en-US</dc:language>
    <meta:editing-cycles>1</meta:editing-cycles>
    <meta:editing-duration>PT0S</meta:editing-duration>
    <dc:title>songbook_online:my_shagaem_rjadyshkom_stjozhkami-dorozhkami</dc:title>
  </office:meta>
</office:document-meta>
</file>