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s_toboj_davno_uzhe_ne_te"/>Мы с тобой давно уже не те</text:span><text:span text:style-name="Emphasis">(Ю. Аделунг)</text:span><text:span text:style-name="Strong_20_Emphasis">Am</text:span>Мы с тобой давно уже не те,<text:span text:style-name="Strong_20_Emphasis">E7</text:span>Мы не живём делами грешными:Спим в тепле, не верим темноте,<text:span text:style-name="Strong_20_Emphasis">Am</text:span>А шпаги на стену повешены.<text:span text:style-name="Strong_20_Emphasis">A7</text:span>В нашей шхуне сделали кафе,<text:span text:style-name="Strong_20_Emphasis">Gm6 Dm</text:span>На тумбу пушку исковеркали,<text:span text:style-name="Strong_20_Emphasis">G С Gm6</text:span>Истрачен порох фейерверками,<text:span text:style-name="Strong_20_Emphasis">E7 Am</text:span>На катафалк пошёл лафет.Мы с тобой давно уже не те,И нас опасности не балуют.Кэп попал в какой-то комитет,А боцман служит вышибалою.Нас теперь не трогает роса,На парусах уж не разляжешься —Пустил артельщик разгулявшийсяНа транспаранты паруса.Мы с тобой не те уже совсем,И все дороги нам заказаны:Спим в тепле на средней полосе,Избрали город вечной базою.Знаю: нам не пережить зимы,А шхуна — словно пёс на привязи,Кривая никуда не вывезет —Ведь море ждёт нас, чёрт возьми!Море ждёт, а мы совсем не там —Такую жизнь пошлём мы к лешему.Боцман — я! Ты будешь капитан.Нацепим шпаги потускневшие.Мы с тобой пройдём по кабакам,Команду старую разыщем мы…А здесь, а здесь мы просто лишние,Давай, командуй, капитан!
<text:line-break/></text:p>
      <text:p text:style-name="Text_20_body">В исполнении ансамбля «Интервал»:<text:line-break/>
<text:a xlink:type="simple" xlink:href="https://archive-orlyonok.ru/lib/exe/fetch.php?media=songbook_online:mystoboy.mp3" text:style-name="Internet_20_link" text:visited-style-name="Visited_20_Internet_20_Link">В исполнении ансамбля «Интервал»</text:a><text:line-break/>
<text:line-break/>
<text:line-break/>
В исполнении проекта «Песни нашего века»:<text:line-break/>
<text:a xlink:type="simple" xlink:href="https://archive-orlyonok.ru/lib/exe/fetch.php?media=songbook_online:my_s_toboj_davno_uzhe_ne_te._ju.adelung.mp3" text:style-name="Internet_20_link" text:visited-style-name="Visited_20_Internet_20_Link">В исполнении проекта «Песни нашего века»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11::22:51</meta:creation-date>
    <dc:creator>Generated</dc:creator>
    <dc:date>2025-09-10T11::22:51</dc:date>
    <dc:language>en-US</dc:language>
    <meta:editing-cycles>1</meta:editing-cycles>
    <meta:editing-duration>PT0S</meta:editing-duration>
    <dc:title>songbook_online:my_s_toboj_davno_uzhe_ne_te</dc:title>
  </office:meta>
</office:document-meta>
</file>